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imes New (W1)" svg:font-family="'Times New (W1)', 'Times New Roman'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Arial Unicode MS2" svg:font-family="'Arial Unicode MS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haroni" svg:font-family="Aharoni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191cm" fo:margin-right="1.182cm" fo:text-indent="0cm" style:auto-text-indent="false" style:snap-to-layout-grid="false"/>
    </style:style>
    <style:style style:name="P2" style:family="paragraph" style:parent-style-name="Standard">
      <style:paragraph-properties fo:margin-left="-0.191cm" fo:margin-right="1.182cm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-0.191cm" fo:margin-right="1.182cm" fo:text-align="center" style:justify-single-word="false" fo:text-indent="0cm" style:auto-text-indent="false" style:snap-to-layout-grid="false"/>
      <style:text-properties style:font-name="Times New (W1)" fo:font-size="9pt" fo:font-style="italic" style:font-size-asian="9pt" style:font-style-asian="italic" style:font-name-complex="Times New (W1)" style:font-size-complex="9pt" style:font-style-complex="italic"/>
    </style:style>
    <style:style style:name="P4" style:family="paragraph" style:parent-style-name="Standard">
      <style:paragraph-properties fo:margin-left="-0.191cm" fo:margin-right="1.182cm" fo:text-indent="0cm" style:auto-text-indent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(W1)" fo:font-size="10pt" fo:font-style="italic" style:font-size-asian="10pt" style:font-style-asian="italic" style:font-name-complex="Times New (W1)" style:font-size-complex="10pt" style:font-style-complex="italic"/>
    </style:style>
    <style:style style:name="P7" style:family="paragraph" style:parent-style-name="Standard">
      <style:paragraph-properties style:snap-to-layout-grid="false"/>
      <style:text-properties style:font-name="Times New (W1)" fo:font-size="10pt" fo:font-style="italic" style:font-size-asian="10pt" style:font-style-asian="italic" style:font-name-complex="Times New (W1)" style:font-size-complex="10pt" style:font-style-complex="italic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end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orphans="0" fo:widows="0"/>
      <style:text-properties style:font-name="Arial" style:language-asian="pl" style:country-asian="PL" style:font-name-complex="Ari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0e5d1a"/>
    </style:style>
    <style:style style:name="P19" style:family="paragraph" style:parent-style-name="Standard">
      <style:paragraph-properties fo:text-align="justify" style:justify-single-word="false"/>
      <style:text-properties officeooo:paragraph-rsid="000e5d1a"/>
    </style:style>
    <style:style style:name="P20" style:family="paragraph" style:parent-style-name="Standard">
      <style:text-properties style:font-name="Calibri" fo:font-size="11pt" fo:font-weight="bold" style:font-size-asian="11pt" style:language-asian="pl" style:country-asian="PL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language-asian="pl" style:country-asian="PL" style:font-weight-asian="bold" style:font-size-complex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pl" style:country-asian="PL" style:font-name-complex="Arial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pl" style:country-asian="PL" style:font-name-complex="Arial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language-asian="pl" style:country-asian="PL" style:font-name-complex="Arial" style:font-size-complex="11pt"/>
    </style:style>
    <style:style style:name="P28" style:family="paragraph" style:parent-style-name="Standard">
      <style:text-properties style:font-name="Calibri" fo:font-size="11pt" style:font-size-asian="11pt" style:language-asian="pl" style:country-asian="PL" style:font-size-complex="11pt"/>
    </style:style>
    <style:style style:name="P29" style:family="paragraph" style:parent-style-name="Standard">
      <style:text-properties style:font-name="Calibri" fo:font-size="11pt" style:font-size-asian="11pt" style:language-asian="pl" style:country-asian="PL" style:font-size-complex="11pt" style:font-weight-complex="bold"/>
    </style:style>
    <style:style style:name="P30" style:family="paragraph" style:parent-style-name="Standard">
      <style:text-properties style:font-name="Calibri" fo:font-size="11pt" officeooo:paragraph-rsid="0007c0fe" style:font-size-asian="11pt" style:language-asian="pl" style:country-asian="PL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Calibri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orphans="0" fo:widows="0" style:text-autospace="none"/>
    </style:style>
    <style:style style:name="P35" style:family="paragraph" style:parent-style-name="Standard">
      <style:paragraph-properties fo:orphans="0" fo:widows="0" style:text-autospace="none"/>
      <style:text-properties fo:color="#000000" style:font-name="Calibri" fo:font-size="11pt" fo:language="en" fo:country="US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style:font-size-asian="11pt" style:language-asian="pl" style:country-asian="PL" style:font-weight-asian="bold" style:font-size-complex="11pt"/>
    </style:style>
    <style:style style:name="P37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8" style:family="paragraph" style:parent-style-name="Standard">
      <style:paragraph-properties fo:text-align="justify" style:justify-single-word="false"/>
      <style:text-properties fo:background-color="#ffffff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margin-left="-0.508cm" fo:margin-right="0cm" fo:text-indent="0cm" style:auto-text-indent="fals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-0.191cm" fo:margin-right="0cm" fo:text-indent="0cm" style:auto-text-indent="false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-0.097cm" fo:margin-right="-0.265cm" fo:text-align="center" style:justify-single-word="false" fo:text-indent="0cm" style:auto-text-indent="false" style:snap-to-layout-grid="false"/>
      <style:text-properties style:font-name="Times New (W1)" fo:font-size="10pt" fo:font-style="italic" style:font-size-asian="10pt" style:font-style-asian="italic" style:font-name-complex="Times New (W1)" style:font-size-complex="10pt" style:font-style-complex="italic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P44" style:family="paragraph" style:parent-style-name="Preformatted_20_Text">
      <style:paragraph-properties fo:text-align="center" style:justify-single-word="false"/>
    </style:style>
    <style:style style:name="P45" style:family="paragraph" style:parent-style-name="Style_20_2">
      <style:paragraph-properties fo:margin-left="0.75cm" fo:margin-right="0cm" fo:margin-top="0.212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Tekst_20_podstawowy_20_wcięty_20_21">
      <style:paragraph-properties fo:margin-left="0.75cm" fo:margin-right="0cm" fo:margin-top="0.106cm" fo:margin-bottom="0cm" loext:contextual-spacing="false" fo:text-indent="0cm" style:auto-text-indent="false"/>
      <style:text-properties style:font-name="Calibri" fo:font-size="11pt" style:font-size-asian="11pt" style:font-size-complex="11pt"/>
    </style:style>
    <style:style style:name="P47" style:family="paragraph" style:parent-style-name="Tekst_20_podstawowy_20_wcięty_20_21">
      <style:paragraph-properties fo:margin-left="0.75cm" fo:margin-right="0cm" fo:margin-top="0.106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>
      <style:paragraph-properties fo:margin-top="0.106cm" fo:margin-bottom="0cm" loext:contextual-spacing="false" fo:text-align="justify" style:justify-single-word="false" fo:orphans="0" fo:widows="0"/>
    </style:style>
    <style:style style:name="P49" style:family="paragraph" style:parent-style-name="pkt">
      <style:paragraph-properties fo:margin-left="1.27cm" fo:margin-right="0cm" fo:margin-top="0.106cm" fo:margin-bottom="0cm" loext:contextual-spacing="false" fo:line-height="115%" fo:text-indent="0cm" style:auto-text-indent="false">
        <style:tab-stops>
          <style:tab-stop style:position="1.251cm"/>
        </style:tab-stops>
      </style:paragraph-properties>
    </style:style>
    <style:style style:name="P50" style:family="paragraph" style:parent-style-name="pkt">
      <style:paragraph-properties fo:margin-left="1.27cm" fo:margin-right="0cm" fo:margin-top="0.106cm" fo:margin-bottom="0cm" loext:contextual-spacing="false" fo:line-height="115%" fo:text-indent="0cm" style:auto-text-indent="false">
        <style:tab-stops>
          <style:tab-stop style:position="1.25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52" style:family="paragraph" style:parent-style-name="Akapit_20_z_20_listą">
      <style:text-properties fo:language="fr" fo:country="FR" style:language-asian="pl" style:country-asian="PL" style:font-name-complex="Arial"/>
    </style:style>
    <style:style style:name="P53" style:family="paragraph" style:parent-style-name="Akapit_20_z_20_listą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54" style:family="paragraph" style:parent-style-name="Akapit_20_z_20_listą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  <style:text-properties style:language-asian="pl" style:country-asian="PL"/>
    </style:style>
    <style:style style:name="P55" style:family="paragraph" style:parent-style-name="Akapit_20_z_20_listą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  <style:text-properties officeooo:rsid="00116f54" officeooo:paragraph-rsid="00116f54" style:language-asian="pl" style:country-asian="PL"/>
    </style:style>
    <style:style style:name="P56" style:family="paragraph" style:parent-style-name="Akapit_20_z_20_listą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  <style:text-properties fo:language="de" fo:country="DE" style:font-name-asian="Times New Roman" style:language-asian="pl" style:country-asian="PL" style:font-name-complex="Arial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name-asian="Calibri" style:font-size-asian="11pt" style:font-name-complex="Arial" style:font-size-complex="11pt"/>
    </style:style>
    <style:style style:name="P58" style:family="paragraph" style:parent-style-name="Tekst_20_podstawowy_20_wcięty_20_21">
      <style:paragraph-properties fo:margin-left="0.751cm" fo:margin-right="0cm" fo:margin-top="0.106cm" fo:margin-bottom="0cm" loext:contextual-spacing="false" fo:text-indent="0cm" style:auto-text-indent="false"/>
      <style:text-properties style:font-name="Calibri" fo:font-size="11pt" style:font-size-asian="11pt" style:font-size-complex="11pt"/>
    </style:style>
    <style:style style:name="P59" style:family="paragraph" style:parent-style-name="Standard">
      <loext:graphic-properties draw:fill="solid" draw:fill-color="#ffffff" draw:opacity="100%"/>
      <style:paragraph-properties fo:margin-left="0.635cm" fo:margin-right="0.025cm" style:line-height-at-least="0.176cm" fo:text-align="end" style:justify-single-word="false" fo:text-indent="-0.635cm" style:auto-text-indent="false" fo:background-color="#ffffff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1pt" fo:font-weight="bold" style:font-size-asian="11pt" style:language-asian="pl" style:country-asian="PL" style:font-weight-asian="bold" style:font-size-complex="11pt"/>
    </style:style>
    <style:style style:name="P61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7c0fe"/>
    </style:style>
    <style:style style:name="P62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keep-together="always" fo:background-color="#ffffff" fo:keep-with-next="always"/>
      <style:text-properties style:font-name="Calibri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justify" style:justify-single-word="false" fo:keep-together="always" fo:keep-with-next="always"/>
      <style:text-properties style:font-name="Calibri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keep-together="always" fo:keep-with-next="always"/>
    </style:style>
    <style:style style:name="P6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style:font-name="Calibri" style:language-asian="pl" style:country-asian="PL" style:font-name-complex="Arial"/>
    </style:style>
    <style:style style:name="P6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style:font-name="Arial" style:language-asian="pl" style:country-asian="PL" style:font-name-complex="Arial"/>
    </style:style>
    <style:style style:name="P6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Calibri" fo:font-size="11pt" style:font-size-asian="11pt" style:language-asian="pl" style:country-asian="PL" style:font-name-complex="Arial" style:font-size-complex="11pt"/>
    </style:style>
    <style:style style:name="P68" style:family="paragraph" style:parent-style-name="Standard">
      <style:paragraph-properties fo:margin-left="0.25cm" fo:margin-right="0cm" fo:text-indent="0cm" style:auto-text-indent="false"/>
    </style:style>
    <style:style style:name="P69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0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pl" style:country-asian="PL" style:font-size-complex="11pt"/>
    </style:style>
    <style:style style:name="P71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pl" style:country-asian="PL" style:font-name-complex="Arial" style:font-size-complex="11pt"/>
    </style:style>
    <style:style style:name="P72" style:family="paragraph" style:parent-style-name="Standard">
      <style:paragraph-properties fo:margin-left="0.25cm" fo:margin-right="0cm" fo:margin-top="0.106cm" fo:margin-bottom="0cm" loext:contextual-spacing="false" fo:text-indent="0cm" style:auto-text-indent="false"/>
    </style:style>
    <style:style style:name="P73" style:family="paragraph" style:parent-style-name="Standard">
      <style:paragraph-properties fo:margin-left="0.501cm" fo:margin-right="0cm" fo:margin-top="0.106cm" fo:margin-bottom="0cm" loext:contextual-spacing="false" fo:text-indent="-0.25cm" style:auto-text-indent="false"/>
    </style:style>
    <style:style style:name="P74" style:family="paragraph" style:parent-style-name="Standard">
      <style:paragraph-properties fo:margin-left="0.501cm" fo:margin-right="0cm" fo:margin-top="0.106cm" fo:margin-bottom="0cm" loext:contextual-spacing="false" fo:text-indent="-0.25cm" style:auto-text-indent="false"/>
      <style:text-properties style:font-name="Calibri" fo:font-size="11pt" style:font-size-asian="11pt" style:language-asian="pl" style:country-asian="PL" style:font-size-complex="11pt" style:font-style-complex="italic" style:font-weight-complex="bold"/>
    </style:style>
    <style:style style:name="P75" style:family="paragraph" style:parent-style-name="Standard">
      <style:paragraph-properties fo:margin-left="0.501cm" fo:margin-right="0cm" fo:margin-top="0.106cm" fo:margin-bottom="0cm" loext:contextual-spacing="false" fo:text-indent="-0.25cm" style:auto-text-indent="false"/>
      <style:text-properties style:font-name="Calibri" fo:font-size="11pt" style:font-name-asian="Calibri" style:font-size-asian="11pt" style:language-asian="pl" style:country-asian="PL" style:font-name-complex="Calibri" style:font-size-complex="11pt" style:font-style-complex="italic" style:font-weight-complex="bold"/>
    </style:style>
    <style:style style:name="P76" style:family="paragraph" style:parent-style-name="Standard">
      <style:paragraph-properties fo:margin-left="0.25cm" fo:margin-right="0cm" fo:text-indent="0.25cm" style:auto-text-indent="false"/>
      <style:text-properties style:font-name="Calibri" fo:font-size="11pt" style:font-size-asian="11pt" style:language-asian="pl" style:country-asian="PL" style:font-name-complex="Arial" style:font-size-complex="11pt" style:font-style-complex="italic" style:font-weight-complex="bold"/>
    </style:style>
    <style:style style:name="P77" style:family="paragraph" style:parent-style-name="Standard">
      <style:paragraph-properties fo:margin-left="0.4cm" fo:margin-right="0cm" fo:text-align="end" style:justify-single-word="false" fo:orphans="0" fo:widows="0" fo:text-indent="-0.4cm" style:auto-text-indent="false"/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P78" style:family="paragraph" style:parent-style-name="Standard">
      <style:paragraph-properties fo:margin-left="0.4cm" fo:margin-right="0cm" fo:text-align="center" style:justify-single-word="false" fo:orphans="0" fo:widows="0" fo:text-indent="-0.4cm" style:auto-text-indent="false"/>
    </style:style>
    <style:style style:name="P79" style:family="paragraph" style:parent-style-name="Akapit_20_z_20_listą">
      <style:paragraph-properties fo:margin-top="0cm" fo:margin-bottom="0cm" loext:contextual-spacing="false" fo:text-align="justify" style:justify-single-word="false"/>
      <style:text-properties fo:background-color="#ffffff" style:font-name-complex="Arial"/>
    </style:style>
    <style:style style:name="P80" style:family="paragraph" style:parent-style-name="Tekst_20_podstawowy_20_wcięty_20_21">
      <style:paragraph-properties fo:margin-left="0.63cm" fo:margin-right="0cm" fo:margin-top="0.212cm" fo:margin-bottom="0cm" loext:contextual-spacing="false" fo:text-indent="0cm" style:auto-text-indent="false"/>
      <style:text-properties style:font-name="Calibri" fo:font-size="11pt" style:font-size-asian="11pt" style:font-size-complex="11pt"/>
    </style:style>
    <style:style style:name="P81" style:family="paragraph" style:parent-style-name="Tekst_20_podstawowy_20_wcięty_20_21">
      <style:paragraph-properties fo:margin-left="0.63cm" fo:margin-right="0cm" fo:margin-top="0.106cm" fo:margin-bottom="0cm" loext:contextual-spacing="false" fo:text-indent="0.011cm" style:auto-text-indent="false"/>
      <style:text-properties style:font-name="Calibri" fo:font-size="11pt" style:font-size-asian="11pt" style:font-size-complex="11pt"/>
    </style:style>
    <style:style style:name="P82" style:family="paragraph" style:parent-style-name="Style_20_2">
      <style:paragraph-properties fo:margin-left="1.45cm" fo:margin-right="0cm" fo:margin-top="0.106cm" fo:margin-bottom="0cm" loext:contextual-spacing="false" fo:line-height="100%" fo:text-align="justify" style:justify-single-word="false" fo:text-indent="-0.7cm" style:auto-text-indent="false">
        <style:tab-stops>
          <style:tab-stop style:position="1.501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83" style:family="paragraph" style:parent-style-name="Style_20_2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fo:language="pl" fo:country="PL" fo:font-weight="bold" officeooo:rsid="0004853b" officeooo:paragraph-rsid="0004853b" style:font-size-asian="11pt" style:language-asian="pl" style:country-asian="PL" style:font-weight-asian="bold" style:font-name-complex="Arial" style:font-size-complex="11pt"/>
    </style:style>
    <style:style style:name="P84" style:family="paragraph" style:parent-style-name="Akapit_20_z_20_listą" style:list-style-name="WW8Num7">
      <style:paragraph-properties fo:margin-left="0.501cm" fo:margin-right="0cm" fo:margin-top="0.212cm" fo:margin-bottom="0cm" loext:contextual-spacing="false" fo:line-height="100%" fo:text-align="justify" style:justify-single-word="false" fo:hyphenation-ladder-count="no-limit" fo:text-indent="-0.501cm" style:auto-text-indent="false"/>
      <style:text-properties fo:font-weight="bold" style:language-asian="pl" style:country-asian="PL" style:font-weight-asian="bold" fo:hyphenate="true" fo:hyphenation-remain-char-count="2" fo:hyphenation-push-char-count="2"/>
    </style:style>
    <style:style style:name="P85" style:family="paragraph" style:parent-style-name="Akapit_20_z_20_listą" style:list-style-name="WW8Num7">
      <style:paragraph-properties fo:margin-left="0.501cm" fo:margin-right="0cm" fo:margin-top="0.212cm" fo:margin-bottom="0cm" loext:contextual-spacing="false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86" style:family="paragraph" style:parent-style-name="Akapit_20_z_20_listą" style:list-style-name="WW8Num7">
      <style:paragraph-properties fo:margin-left="0.751cm" fo:margin-right="0cm" fo:margin-top="0.212cm" fo:margin-bottom="0cm" loext:contextual-spacing="false" fo:line-height="100%" fo:text-align="justify" style:justify-single-word="false" fo:hyphenation-ladder-count="no-limit" fo:text-indent="-0.751cm" style:auto-text-indent="false"/>
      <style:text-properties fo:hyphenate="true" fo:hyphenation-remain-char-count="2" fo:hyphenation-push-char-count="2"/>
    </style:style>
    <style:style style:name="P87" style:family="paragraph" style:parent-style-name="Akapit_20_z_20_listą" style:list-style-name="WW8Num9">
      <style:paragraph-properties fo:margin-left="2.251cm" fo:margin-right="0cm" fo:margin-top="0.106cm" fo:margin-bottom="0cm" loext:contextual-spacing="false" fo:text-align="justify" style:justify-single-word="false" fo:hyphenation-ladder-count="no-limit" fo:text-indent="-1cm" style:auto-text-indent="false">
        <style:tab-stops>
          <style:tab-stop style:position="2.251cm"/>
        </style:tab-stops>
      </style:paragraph-properties>
      <style:text-properties fo:hyphenate="true" fo:hyphenation-remain-char-count="2" fo:hyphenation-push-char-count="2"/>
    </style:style>
    <style:style style:name="P88" style:family="paragraph" style:parent-style-name="Akapit_20_z_20_listą" style:list-style-name="WW8Num6">
      <style:paragraph-properties fo:margin-top="0cm" fo:margin-bottom="0cm" loext:contextual-spacing="false" fo:text-align="justify" style:justify-single-word="false"/>
      <style:text-properties style:font-name-complex="Arial"/>
    </style:style>
    <style:style style:name="P89" style:family="paragraph" style:parent-style-name="Akapit_20_z_20_listą" style:list-style-name="WW8Num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language-asian="pl" style:country-asian="PL" fo:hyphenate="true" fo:hyphenation-remain-char-count="2" fo:hyphenation-push-char-count="2"/>
    </style:style>
    <style:style style:name="P90" style:family="paragraph" style:parent-style-name="Standard" style:list-style-name="WW8Num8">
      <style:paragraph-properties fo:text-align="justify" style:justify-single-word="false" fo:hyphenation-ladder-count="no-limit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P91" style:family="paragraph" style:parent-style-name="Standard" style:list-style-name="WW8Num4">
      <style:paragraph-properties fo:text-align="justify" style:justify-single-word="false" fo:orphans="0" fo:widows="0" fo:hyphenation-ladder-count="no-limit"/>
      <style:text-properties style:font-name="Calibri" fo:font-size="11pt" style:font-size-asian="11pt" style:language-asian="pl" style:country-asian="PL" style:font-size-complex="11pt" fo:hyphenate="tru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pl" style:country-asian="PL" style:font-name-complex="Arial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P94" style:family="paragraph" style:parent-style-name="Standard" style:list-style-name="WW8Num19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5" style:family="paragraph" style:parent-style-name="Standard" style:list-style-name="WW8Num18">
      <style:paragraph-properties fo:text-align="justify" style:justify-single-word="false" fo:orphans="0" fo:widows="0"/>
    </style:style>
    <style:style style:name="P96" style:family="paragraph" style:parent-style-name="Standard" style:list-style-name="WW8Num4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" style:language-asian="pl" style:country-asian="PL" style:font-name-complex="Arial"/>
    </style:style>
    <style:style style:name="P98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P99" style:family="paragraph" style:parent-style-name="Standard" style:list-style-name="WW8Num16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P100" style:family="paragraph" style:parent-style-name="Standard" style:list-style-name="WW8Num17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01" style:family="paragraph" style:parent-style-name="Standard">
      <style:paragraph-properties fo:margin-left="1.141cm" fo:margin-right="0cm" fo:text-align="justify" style:justify-single-word="false" fo:hyphenation-ladder-count="no-limit" fo:text-indent="0cm" style:auto-text-indent="false"/>
      <style:text-properties style:font-name="Calibri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0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style:font-name="Arial" style:language-asian="pl" style:country-asian="PL" style:font-name-complex="Arial"/>
    </style:style>
    <style:style style:name="P103" style:family="paragraph" style:parent-style-name="Styl_20_Nagłówek_20_2_20__2b__20_14_20_pt" style:list-style-name="WW8Num4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04" style:family="paragraph" style:parent-style-name="Heading_20_1" style:list-style-name="WW8Num13">
      <style:paragraph-properties fo:margin-left="1.27cm" fo:margin-right="0cm" fo:margin-top="0cm" fo:margin-bottom="0.212cm" loext:contextual-spacing="false" fo:text-align="justify" style:justify-single-word="false" fo:keep-together="auto" fo:text-indent="-1.27cm" style:auto-text-indent="false"/>
      <style:text-properties style:font-name="Calibri" fo:font-size="11pt" style:font-size-asian="11pt" style:font-size-complex="11pt"/>
    </style:style>
    <style:style style:name="P105" style:family="paragraph" style:parent-style-name="Heading_20_1" style:list-style-name="WW8Num13">
      <style:paragraph-properties fo:margin-left="1.27cm" fo:margin-right="0cm" fo:margin-top="0cm" fo:margin-bottom="0cm" loext:contextual-spacing="false" fo:text-align="justify" style:justify-single-word="false" fo:keep-together="auto" fo:text-indent="-1.27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106" style:family="paragraph" style:parent-style-name="Heading_20_1" style:list-style-name="WW8Num13">
      <style:paragraph-properties fo:margin-left="1.251cm" fo:margin-right="0cm" fo:margin-top="0cm" fo:margin-bottom="0cm" loext:contextual-spacing="false" fo:text-align="justify" style:justify-single-word="false" fo:keep-together="auto" fo:text-indent="-1.251cm" style:auto-text-indent="false">
        <style:tab-stops>
          <style:tab-stop style:position="0cm"/>
          <style:tab-stop style:position="1.251cm"/>
        </style:tab-stops>
      </style:paragraph-properties>
      <style:text-properties style:font-name="Calibri" fo:font-size="11pt" style:font-size-asian="11pt" style:font-size-complex="11pt"/>
    </style:style>
    <style:style style:name="P107" style:family="paragraph" style:parent-style-name="Style_20_2" style:list-style-name="WW8Num4">
      <style:paragraph-properties fo:margin-left="1.45cm" fo:margin-right="0cm" fo:margin-top="0.106cm" fo:margin-bottom="0cm" loext:contextual-spacing="false" fo:line-height="100%" fo:text-align="justify" style:justify-single-word="false" fo:text-indent="-0.7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size-complex="11pt"/>
    </style:style>
    <style:style style:name="P108" style:family="paragraph" style:parent-style-name="Style_20_2" style:list-style-name="WW8Num4">
      <style:paragraph-properties fo:margin-left="1.45cm" fo:margin-right="0cm" fo:margin-top="0.106cm" fo:margin-bottom="0cm" loext:contextual-spacing="false" fo:line-height="100%" fo:text-align="justify" style:justify-single-word="false" fo:text-indent="-0.7cm" style:auto-text-indent="false">
        <style:tab-stops>
          <style:tab-stop style:position="1.501cm"/>
        </style:tab-stops>
      </style:paragraph-properties>
    </style:style>
    <style:style style:name="P109" style:family="paragraph" style:parent-style-name="Text_20_body" style:list-style-name="WWNum8">
      <style:paragraph-properties fo:line-height="115%" fo:text-align="justify" style:justify-single-word="false"/>
      <style:text-properties style:font-name="Arial1" fo:font-size="11pt" officeooo:paragraph-rsid="0004853b" style:font-size-asian="11pt" style:font-name-complex="Arial2" style:font-size-complex="11pt"/>
    </style:style>
    <style:style style:name="P110" style:family="paragraph" style:parent-style-name="Text_20_body" style:list-style-name="WWNum8">
      <style:paragraph-properties fo:margin-left="0cm" fo:margin-right="0cm" fo:margin-top="0.106cm" fo:margin-bottom="0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1pt" fo:language="pl" fo:country="PL" fo:font-weight="bold" officeooo:rsid="0004853b" officeooo:paragraph-rsid="0004853b" style:font-size-asian="11pt" style:language-asian="pl" style:country-asian="PL" style:font-weight-asian="bold" style:font-name-complex="Arial2" style:font-size-complex="11pt"/>
    </style:style>
    <style:style style:name="P111" style:family="paragraph" style:parent-style-name="pkt" style:list-style-name="WW8Num20">
      <style:paragraph-properties fo:margin-top="0.106cm" fo:margin-bottom="0cm" loext:contextual-spacing="false" fo:line-height="115%">
        <style:tab-stops>
          <style:tab-stop style:position="1.251cm"/>
        </style:tab-stops>
      </style:paragraph-properties>
    </style:style>
    <style:style style:name="P112" style:family="paragraph" style:parent-style-name="pkt" style:list-style-name="WW8Num20">
      <style:paragraph-properties fo:margin-top="0.106cm" fo:margin-bottom="0cm" loext:contextual-spacing="false" fo:line-height="115%">
        <style:tab-stops>
          <style:tab-stop style:position="1.251cm"/>
        </style:tab-stops>
      </style:paragraph-properties>
      <style:text-properties style:font-name="Calibri" fo:font-size="11pt" style:font-size-asian="11pt" style:font-size-complex="11pt"/>
    </style:style>
    <style:style style:name="P113" style:family="paragraph" style:parent-style-name="pkt" style:list-style-name="WW8Num15">
      <style:paragraph-properties fo:margin-top="0cm" fo:margin-bottom="0cm" loext:contextual-spacing="false" fo:line-height="115%"/>
    </style:style>
    <style:style style:name="P114" style:family="paragraph" style:parent-style-name="pkt" style:list-style-name="WW8Num15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15" style:family="paragraph" style:parent-style-name="pkt" style:list-style-name="WW8Num15">
      <style:paragraph-properties fo:margin-top="0cm" fo:margin-bottom="0cm" loext:contextual-spacing="false" fo:line-height="115%"/>
      <style:text-properties style:font-name="Calibri" fo:font-size="11pt" fo:font-weight="bold" style:font-size-asian="11pt" style:font-weight-asian="bold" style:font-name-complex="Arial" style:font-size-complex="11pt"/>
    </style:style>
    <style:style style:name="P116" style:family="paragraph" style:parent-style-name="pkt" style:list-style-name="WW8Num23">
      <style:paragraph-properties fo:margin-left="2.54cm" fo:margin-right="0cm" fo:margin-top="0cm" fo:margin-bottom="0cm" loext:contextual-spacing="false" fo:line-height="115%" fo:text-indent="-1.289cm" style:auto-text-indent="false"/>
    </style:style>
    <style:style style:name="P117" style:family="paragraph" style:parent-style-name="pkt" style:list-style-name="WW8Num23">
      <style:paragraph-properties fo:margin-left="2.54cm" fo:margin-right="0cm" fo:margin-top="0cm" fo:margin-bottom="0cm" loext:contextual-spacing="false" fo:line-height="115%" fo:text-indent="-1.289cm" style:auto-text-indent="false"/>
      <style:text-properties style:font-name="Calibri" fo:font-size="11pt" style:font-size-asian="11pt" style:font-size-complex="11pt"/>
    </style:style>
    <style:style style:name="P118" style:family="paragraph" style:parent-style-name="pkt" style:list-style-name="WW8Num23">
      <style:paragraph-properties fo:margin-left="2.501cm" fo:margin-right="0cm" fo:margin-top="0cm" fo:margin-bottom="0cm" loext:contextual-spacing="false" fo:line-height="115%" fo:text-indent="-1.251cm" style:auto-text-indent="false"/>
      <style:text-properties style:font-name="Calibri" fo:font-size="11pt" style:font-size-asian="11pt" style:font-size-complex="11pt"/>
    </style:style>
    <style:style style:name="P119" style:family="paragraph" style:parent-style-name="pkt" style:list-style-name="WW8Num23">
      <style:paragraph-properties fo:margin-left="2.501cm" fo:margin-right="0cm" fo:margin-top="0cm" fo:margin-bottom="0cm" loext:contextual-spacing="false" fo:line-height="115%" fo:text-indent="-1.251cm" style:auto-text-indent="false"/>
    </style:style>
    <style:style style:name="P120" style:family="paragraph" style:parent-style-name="pkt" style:list-style-name="WW8Num23">
      <style:paragraph-properties fo:margin-left="2.501cm" fo:margin-right="0cm" fo:margin-top="0cm" fo:margin-bottom="0cm" loext:contextual-spacing="false" fo:line-height="115%" fo:text-indent="-1.52cm" style:auto-text-indent="false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Calibri" fo:font-size="11pt" style:font-size-asian="11pt" style:font-name-complex="Arial" style:font-size-complex="11pt" style:font-weight-complex="bold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style:font-size-asian="11pt" style:font-size-complex="11pt" style:font-weight-complex="bold"/>
    </style:style>
    <style:style style:name="T9" style:family="text">
      <style:text-properties style:font-name="Calibri" fo:font-size="11pt" style:font-size-asian="11pt" style:language-asian="pl" style:country-asian="PL" style:font-name-complex="Arial" style:font-size-complex="11pt"/>
    </style:style>
    <style:style style:name="T10" style:family="text">
      <style:text-properties style:font-name="Calibri" fo:font-size="11pt" style:font-size-asian="11pt" style:language-asian="pl" style:country-asian="PL" style:font-size-complex="11pt"/>
    </style:style>
    <style:style style:name="T11" style:family="text">
      <style:text-properties style:font-name="Calibri" fo:font-size="11pt" style:font-size-asian="11pt" style:language-asian="pl" style:country-asian="PL" style:font-size-complex="11pt" style:font-style-complex="italic" style:font-weight-complex="bold"/>
    </style:style>
    <style:style style:name="T12" style:family="text">
      <style:text-properties style:font-name="Calibri" fo:font-size="11pt" officeooo:rsid="000e5d1a" style:font-size-asian="11pt" style:language-asian="pl" style:country-asian="PL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/>
    </style:style>
    <style:style style:name="T14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5" style:family="text">
      <style:text-properties style:font-name="Calibri" fo:font-size="11pt" officeooo:rsid="00116f54" style:font-name-asian="Calibri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officeooo:rsid="00139fd7" style:font-name-asian="Calibri" style:font-size-asian="11pt" style:font-name-complex="Calibri" style:font-size-complex="11pt" style:font-weight-complex="bold"/>
    </style:style>
    <style:style style:name="T17" style:family="text">
      <style:text-properties style:font-name="Calibri" fo:font-size="11pt" officeooo:rsid="000663a2" style:font-name-asian="Calibri" style:font-size-asian="11pt" style:font-name-complex="Calibri" style:font-size-complex="11pt"/>
    </style:style>
    <style:style style:name="T18" style:family="text">
      <style:text-properties style:font-name="Calibri" fo:font-size="11pt" officeooo:rsid="0007c0fe" style:font-name-asian="Calibri" style:font-size-asian="11pt" style:font-name-complex="Calibri" style:font-size-complex="11pt"/>
    </style:style>
    <style:style style:name="T19" style:family="text">
      <style:text-properties style:font-name="Calibri" fo:font-size="11pt" style:font-name-asian="Calibri" style:font-size-asian="11pt" style:language-asian="zxx" style:country-asian="none" style:font-name-complex="Calibri" style:font-size-complex="11pt" style:language-complex="zxx" style:country-complex="none"/>
    </style:style>
    <style:style style:name="T20" style:family="text">
      <style:text-properties style:font-name="Calibri" fo:font-size="11pt" style:font-name-asian="Calibri" style:font-size-asian="11pt" style:language-asian="pl" style:country-asian="PL" style:font-name-complex="Calibri" style:font-size-complex="11pt"/>
    </style:style>
    <style:style style:name="T21" style:family="text">
      <style:text-properties style:font-name="Calibri" fo:font-size="11pt" style:font-name-asian="Calibri" style:font-size-asian="11pt" style:language-asian="pl" style:country-asian="PL" style:font-name-complex="Calibri" style:font-size-complex="11pt" style:font-style-complex="italic" style:font-weight-complex="bold"/>
    </style:style>
    <style:style style:name="T22" style:family="text">
      <style:text-properties style:font-name="Calibri" fo:font-size="11pt" officeooo:rsid="000cd0d4" style:font-name-asian="Calibri" style:font-size-asian="11pt" style:language-asian="pl" style:country-asian="PL" style:font-name-complex="Calibri" style:font-size-complex="11pt"/>
    </style:style>
    <style:style style:name="T23" style:family="text">
      <style:text-properties style:font-name="Calibri" fo:font-size="11pt" officeooo:rsid="000da73e" style:font-name-asian="Calibri" style:font-size-asian="11pt" style:language-asian="pl" style:country-asian="PL" style:font-name-complex="Calibri" style:font-size-complex="11pt"/>
    </style:style>
    <style:style style:name="T24" style:family="text">
      <style:text-properties style:font-name="Calibri" fo:font-size="11pt" officeooo:rsid="000e5d1a" style:font-name-asian="Calibri" style:font-size-asian="11pt" style:language-asian="pl" style:country-asian="PL" style:font-name-complex="Calibri" style:font-size-complex="11pt"/>
    </style:style>
    <style:style style:name="T25" style:family="text">
      <style:text-properties style:font-name="Calibri" fo:font-size="11pt" officeooo:rsid="0012e728" style:font-name-asian="Calibri" style:font-size-asian="11pt" style:language-asian="pl" style:country-asian="PL" style:font-name-complex="Calibri" style:font-size-complex="11pt"/>
    </style:style>
    <style:style style:name="T2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Calibri" fo:font-size="11pt" fo:font-weight="bold" style:font-size-asian="11pt" style:language-asian="pl" style:country-asian="PL" style:font-weight-asian="bold" style:font-name-complex="Arial" style:font-size-complex="11pt"/>
    </style:style>
    <style:style style:name="T29" style:family="text">
      <style:text-properties style:font-name="Calibri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30" style:family="text">
      <style:text-properties style:font-name="Calibri" fo:font-size="11pt" fo:font-weight="bold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T31" style:family="text">
      <style:text-properties style:font-name="Calibri" fo:font-size="11pt" fo:font-weight="bold" style:font-size-asian="11pt" style:language-asian="pl" style:country-asian="PL" style:font-weight-asian="bold" style:font-size-complex="11pt"/>
    </style:style>
    <style:style style:name="T32" style:family="text">
      <style:text-properties style:font-name="Calibri" fo:font-size="11pt" fo:font-weight="bold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4" style:family="text">
      <style:text-properties style:font-name="Calibri" fo:font-size="11pt" fo:font-weight="bold" officeooo:rsid="000e5d1a" style:font-name-asian="Calibri" style:font-size-asian="11pt" style:font-weight-asian="bold" style:font-name-complex="Calibri" style:font-size-complex="11pt" style:font-weight-complex="bold"/>
    </style:style>
    <style:style style:name="T35" style:family="text">
      <style:text-properties style:font-name="Calibri" fo:font-size="11pt" fo:font-weight="bold" officeooo:rsid="00116f54" style:font-name-asian="Calibri" style:font-size-asian="11pt" style:font-weight-asian="bold" style:font-name-complex="Calibri" style:font-size-complex="11pt" style:font-weight-complex="bold"/>
    </style:style>
    <style:style style:name="T36" style:family="text">
      <style:text-properties style:font-name="Calibri" fo:font-size="11pt" fo:font-weight="bold" officeooo:rsid="00139fd7" style:font-name-asian="Calibri" style:font-size-asian="11pt" style:font-weight-asian="bold" style:font-name-complex="Calibri" style:font-size-complex="11pt" style:font-weight-complex="bold"/>
    </style:style>
    <style:style style:name="T37" style:family="text">
      <style:text-properties style:font-name="Calibri" fo:font-size="11pt" fo:font-weight="bold" style:font-name-asian="Calibri" style:font-size-asian="11pt" style:language-asian="pl" style:country-asian="PL" style:font-weight-asian="bold" style:font-name-complex="Calibri" style:font-size-complex="11pt"/>
    </style:style>
    <style:style style:name="T38" style:family="text">
      <style:text-properties style:font-name="Calibri" fo:font-size="11pt" fo:font-weight="bold" style:font-name-asian="Calibri" style:font-size-asian="11pt" style:language-asian="pl" style:country-asian="PL" style:font-weight-asian="bold" style:font-name-complex="Calibri" style:font-size-complex="11pt" style:font-weight-complex="bold"/>
    </style:style>
    <style:style style:name="T39" style:family="text">
      <style:text-properties style:font-name="Calibri" fo:font-size="11pt" fo:font-weight="bold" style:font-name-asian="Calibri" style:font-size-asian="11pt" style:language-asian="pl" style:country-asian="PL" style:font-weight-asian="bold" style:font-name-complex="Calibri" style:font-size-complex="11pt" style:font-style-complex="italic" style:font-weight-complex="bold"/>
    </style:style>
    <style:style style:name="T40" style:family="text">
      <style:text-properties style:font-name="Calibri" fo:font-size="11pt" fo:font-weight="bold" style:font-name-asian="Calibri" style:font-size-asian="11pt" style:language-asian="pl" style:country-asian="PL" style:font-weight-asian="bold" style:font-name-complex="Arial" style:font-size-complex="11pt"/>
    </style:style>
    <style:style style:name="T41" style:family="text">
      <style:text-properties style:font-name="Calibri" fo:font-size="11pt" fo:font-style="italic" style:font-size-asian="11pt" style:font-style-asian="italic" style:font-size-complex="11pt"/>
    </style:style>
    <style:style style:name="T42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43" style:family="text">
      <style:text-properties style:font-name="Calibri" fo:font-size="11pt" fo:font-style="italic" style:font-size-asian="11pt" style:language-asian="pl" style:country-asian="PL" style:font-style-asian="italic" style:font-name-complex="Arial" style:font-size-complex="11pt" style:font-style-complex="italic" style:font-weight-complex="bold"/>
    </style:style>
    <style:style style:name="T44" style:family="text">
      <style:text-properties style:font-name="Calibri" fo:font-size="11pt" fo:font-style="italic" style:font-size-asian="11pt" style:language-asian="pl" style:country-asian="PL" style:font-style-asian="italic" style:font-size-complex="11pt" style:font-style-complex="italic" style:font-weight-complex="bold"/>
    </style:style>
    <style:style style:name="T45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46" style:family="text">
      <style:text-properties style:font-name="Calibri" fo:font-size="11pt" fo:font-style="italic" style:font-name-asian="Calibri" style:font-size-asian="11pt" style:language-asian="pl" style:country-asian="PL" style:font-style-asian="italic" style:font-name-complex="Calibri" style:font-size-complex="11pt" style:font-style-complex="italic" style:font-weight-complex="bold"/>
    </style:style>
    <style:style style:name="T47" style:family="text">
      <style:text-properties style:font-name="Calibri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8" style:family="text">
      <style:text-properties style:font-name="Calibri" fo:font-size="11pt" style:text-underline-style="solid" style:text-underline-width="auto" style:text-underline-color="font-color" style:font-size-asian="11pt" style:language-asian="pl" style:country-asian="PL" style:font-name-complex="Arial" style:font-size-complex="11pt" style:font-style-complex="italic" style:font-weight-complex="bold"/>
    </style:style>
    <style:style style:name="T49" style:family="text">
      <style:text-properties style:font-name="Calibri" fo:font-size="11pt" style:text-underline-style="solid" style:text-underline-width="auto" style:text-underline-color="font-color" style:font-size-asian="11pt" style:language-asian="pl" style:country-asian="PL" style:font-size-complex="11pt"/>
    </style:style>
    <style:style style:name="T50" style:family="text">
      <style:text-properties style:font-name="Calibri" fo:font-size="11pt" style:text-underline-style="solid" style:text-underline-width="auto" style:text-underline-color="font-color" style:font-size-asian="11pt" style:language-asian="pl" style:country-asian="PL" style:font-size-complex="11pt" style:font-style-complex="italic" style:font-weight-complex="bold"/>
    </style:style>
    <style:style style:name="T51" style:family="text">
      <style:text-properties style:font-name="Calibri" fo:font-size="11pt" style:text-underline-style="solid" style:text-underline-width="auto" style:text-underline-color="font-color" style:font-name-asian="Calibri" style:font-size-asian="11pt" style:language-asian="pl" style:country-asian="PL" style:font-name-complex="Calibri" style:font-size-complex="11pt"/>
    </style:style>
    <style:style style:name="T52" style:family="text">
      <style:text-properties style:font-name="Calibri" fo:font-size="11pt" style:text-underline-style="solid" style:text-underline-width="auto" style:text-underline-color="font-color" style:font-name-asian="Calibri" style:font-size-asian="11pt" style:language-asian="pl" style:country-asian="PL" style:font-name-complex="Calibri" style:font-size-complex="11pt" style:font-style-complex="italic" style:font-weight-complex="bold"/>
    </style:style>
    <style:style style:name="T53" style:family="text">
      <style:text-properties style:font-name="Calibri" fo:font-size="11pt" style:text-underline-style="solid" style:text-underline-width="auto" style:text-underline-color="font-color" officeooo:rsid="000b70ba" style:font-name-asian="Calibri" style:font-size-asian="11pt" style:language-asian="pl" style:country-asian="PL" style:font-name-complex="Calibri" style:font-size-complex="11pt"/>
    </style:style>
    <style:style style:name="T54" style:family="text">
      <style:text-properties style:font-name="Calibri" fo:font-size="11pt" style:text-underline-style="solid" style:text-underline-width="auto" style:text-underline-color="font-color" officeooo:rsid="000cd0d4" style:font-name-asian="Calibri" style:font-size-asian="11pt" style:language-asian="pl" style:country-asian="PL" style:font-name-complex="Calibri" style:font-size-complex="11pt"/>
    </style:style>
    <style:style style:name="T55" style:family="text">
      <style:text-properties style:font-name="Calibri" fo:font-size="11pt" style:text-underline-style="solid" style:text-underline-width="auto" style:text-underline-color="font-color" officeooo:rsid="0012e728" style:font-name-asian="Calibri" style:font-size-asian="11pt" style:language-asian="pl" style:country-asian="PL" style:font-name-complex="Calibri" style:font-size-complex="11pt"/>
    </style:style>
    <style:style style:name="T56" style:family="text">
      <style:text-properties style:font-name="Calibri" fo:font-size="11pt" style:text-underline-style="solid" style:text-underline-width="auto" style:text-underline-color="font-color" officeooo:rsid="00139fd7" style:font-name-asian="Calibri" style:font-size-asian="11pt" style:language-asian="pl" style:country-asian="PL" style:font-name-complex="Calibri" style:font-size-complex="11pt"/>
    </style:style>
    <style:style style:name="T57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pl" style:country-asian="PL" style:font-weight-asian="bold" style:font-size-complex="11pt"/>
    </style:style>
    <style:style style:name="T58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59" style:family="text">
      <style:text-properties style:font-name="Calibri" fo:font-size="11pt" style:text-underline-style="solid" style:text-underline-width="auto" style:text-underline-color="font-color" fo:font-weight="bold" style:font-name-asian="Calibri" style:font-size-asian="11pt" style:language-asian="pl" style:country-asian="PL" style:font-weight-asian="bold" style:font-name-complex="Calibri" style:font-size-complex="11pt"/>
    </style:style>
    <style:style style:name="T60" style:family="text">
      <style:text-properties style:font-name="Calibri" fo:font-size="11pt" fo:font-weight="normal" fo:background-color="#ffffff" loext:char-shading-value="0" style:font-name-asian="Calibri" style:font-size-asian="11pt" style:font-weight-asian="normal" style:font-name-complex="Calibri" style:font-size-complex="11pt"/>
    </style:style>
    <style:style style:name="T61" style:family="text">
      <style:text-properties style:font-name="Calibri" fo:font-size="11pt" fo:font-weight="normal" fo:background-color="#ffffff" loext:char-shading-value="0" style:font-name-asian="Calibri" style:font-size-asian="11pt" style:font-weight-asian="normal" style:font-size-complex="11pt"/>
    </style:style>
    <style:style style:name="T62" style:family="text">
      <style:text-properties style:font-name="Calibri" fo:font-size="11pt" fo:font-weight="normal" fo:background-color="#ffffff" loext:char-shading-value="0" style:font-name-asian="Calibri" style:font-size-asian="11pt" style:font-weight-asian="normal" style:font-name-complex="Arial" style:font-size-complex="11pt"/>
    </style:style>
    <style:style style:name="T63" style:family="text">
      <style:text-properties style:font-name="Calibri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64" style:family="text">
      <style:text-properties style:font-name="Calibri" fo:font-size="11pt" fo:language="fr" fo:country="FR" style:text-underline-style="solid" style:text-underline-width="auto" style:text-underline-color="font-color" style:font-size-asian="11pt" style:language-asian="pl" style:country-asian="PL" style:font-size-complex="11pt"/>
    </style:style>
    <style:style style:name="T65" style:family="text">
      <style:text-properties style:font-name="Calibri" fo:font-size="11pt" fo:language="fr" fo:country="FR" style:text-underline-style="solid" style:text-underline-width="auto" style:text-underline-color="font-color" style:font-name-asian="Calibri" style:font-size-asian="11pt" style:language-asian="pl" style:country-asian="PL" style:font-name-complex="Calibri" style:font-size-complex="11pt"/>
    </style:style>
    <style:style style:name="T66" style:family="text">
      <style:text-properties style:font-name="Calibri" fo:font-size="11pt" fo:language="fr" fo:country="FR" style:font-size-asian="11pt" style:language-asian="pl" style:country-asian="PL" style:font-name-complex="Arial" style:font-size-complex="11pt"/>
    </style:style>
    <style:style style:name="T67" style:family="text">
      <style:text-properties style:font-name="Calibri" fo:font-size="11pt" fo:language="fr" fo:country="FR" style:font-name-asian="Calibri" style:font-size-asian="11pt" style:language-asian="pl" style:country-asian="PL" style:font-name-complex="Calibri" style:font-size-complex="11pt"/>
    </style:style>
    <style:style style:name="T68" style:family="text">
      <style:text-properties style:font-name-complex="Calibri"/>
    </style:style>
    <style:style style:name="T69" style:family="text">
      <style:text-properties style:font-name-asian="Calibri" style:font-name-complex="Calibri"/>
    </style:style>
    <style:style style:name="T70" style:family="text">
      <style:text-properties officeooo:rsid="0007c0fe" style:font-name-asian="Calibri" style:font-name-complex="Calibri"/>
    </style:style>
    <style:style style:name="T71" style:family="text">
      <style:text-properties officeooo:rsid="0012e728" style:font-name-asian="Calibri" style:font-name-complex="Calibri"/>
    </style:style>
    <style:style style:name="T72" style:family="text">
      <style:text-properties fo:font-weight="bold" style:language-asian="pl" style:country-asian="PL" style:font-weight-asian="bold"/>
    </style:style>
    <style:style style:name="T73" style:family="text">
      <style:text-properties fo:font-weight="bold" style:font-name-asian="Times New Roman" style:language-asian="pl" style:country-asian="PL" style:font-weight-asian="bold" style:font-name-complex="Arial"/>
    </style:style>
    <style:style style:name="T74" style:family="text">
      <style:text-properties fo:font-weight="bold" style:font-name-asian="Calibri" style:language-asian="pl" style:country-asian="PL" style:font-weight-asian="bold" style:font-name-complex="Calibri"/>
    </style:style>
    <style:style style:name="T75" style:family="text"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T76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77" style:family="text">
      <style:text-properties fo:color="#000000" style:font-name="Calibri" fo:font-size="11pt" fo:font-weight="bold" style:font-size-asian="11pt" style:language-asian="pl" style:country-asian="PL" style:font-weight-asian="bold" style:font-size-complex="11pt"/>
    </style:style>
    <style:style style:name="T78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9" style:family="text">
      <style:text-properties fo:color="#000000" style:font-name="Calibri" fo:font-size="11pt" fo:font-weight="bold" style:font-name-asian="Calibri" style:font-size-asian="11pt" style:language-asian="pl" style:country-asian="PL" style:font-weight-asian="bold" style:font-name-complex="Calibri" style:font-size-complex="11pt"/>
    </style:style>
    <style:style style:name="T80" style:family="text">
      <style:text-properties fo:color="#000000" style:font-name="Calibri" fo:font-size="11pt" fo:font-weight="bold" fo:background-color="#ffffff" loext:char-shading-value="0" style:font-name-asian="Calibri" style:font-size-asian="11pt" style:language-asian="pl" style:country-asian="PL" style:font-weight-asian="bold" style:font-name-complex="Calibri" style:font-size-complex="11pt"/>
    </style:style>
    <style:style style:name="T81" style:family="text">
      <style:text-properties fo:color="#000000" style:font-name="Calibri" fo:font-size="11pt" fo:font-weight="bold" officeooo:rsid="000b70ba" fo:background-color="#ffffff" loext:char-shading-value="0" style:font-name-asian="Calibri" style:font-size-asian="11pt" style:language-asian="pl" style:country-asian="PL" style:font-weight-asian="bold" style:font-name-complex="Calibri" style:font-size-complex="11pt"/>
    </style:style>
    <style:style style:name="T82" style:family="text">
      <style:text-properties fo:color="#000000" style:font-name="Calibri" fo:font-size="11pt" fo:font-weight="bold" officeooo:rsid="0012e728" fo:background-color="#ffffff" loext:char-shading-value="0" style:font-name-asian="Calibri" style:font-size-asian="11pt" style:language-asian="pl" style:country-asian="PL" style:font-weight-asian="bold" style:font-name-complex="Calibri" style:font-size-complex="11pt"/>
    </style:style>
    <style:style style:name="T83" style:family="text">
      <style:text-properties fo:color="#000000" style:font-name="Calibri" fo:font-size="11pt" fo:font-weight="bold" officeooo:rsid="00139fd7" fo:background-color="#ffffff" loext:char-shading-value="0" style:font-name-asian="Calibri" style:font-size-asian="11pt" style:language-asian="pl" style:country-asian="PL" style:font-weight-asian="bold" style:font-name-complex="Calibri" style:font-size-complex="11pt"/>
    </style:style>
    <style:style style:name="T84" style:family="text">
      <style:text-properties fo:color="#000000" style:font-name="Calibri" fo:font-size="11pt" fo:font-weight="bold" fo:background-color="#ffffff" loext:char-shading-value="0" style:font-size-asian="11pt" style:language-asian="pl" style:country-asian="PL" style:font-weight-asian="bold" style:font-size-complex="11pt"/>
    </style:style>
    <style:style style:name="T85" style:family="text">
      <style:text-properties fo:color="#000000" style:font-name="Calibri" fo:font-size="11pt" style:font-size-asian="11pt" style:font-name-complex="Arial" style:font-size-complex="11pt"/>
    </style:style>
    <style:style style:name="T86" style:family="text">
      <style:text-properties fo:color="#000000" style:font-name="Calibri" fo:font-size="11pt" style:font-size-asian="11pt" style:language-asian="pl" style:country-asian="PL" style:font-name-complex="Arial" style:font-size-complex="11pt"/>
    </style:style>
    <style:style style:name="T87" style:family="text">
      <style:text-properties fo:color="#000000" style:font-name="Calibri" fo:font-size="11pt" style:font-size-asian="11pt" style:language-asian="pl" style:country-asian="PL" style:font-size-complex="11pt"/>
    </style:style>
    <style:style style:name="T88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89" style:family="text">
      <style:text-properties fo:color="#000000" style:font-name="Calibri" fo:font-size="11pt" style:font-name-asian="Calibri" style:font-size-asian="11pt" style:language-asian="pl" style:country-asian="PL" style:font-name-complex="Calibri" style:font-size-complex="11pt"/>
    </style:style>
    <style:style style:name="T90" style:family="text">
      <style:text-properties fo:color="#000000" style:font-name="Calibri" fo:font-size="11pt" officeooo:rsid="0012e728" style:font-name-asian="Calibri" style:font-size-asian="11pt" style:language-asian="pl" style:country-asian="PL" style:font-name-complex="Arial" style:font-size-complex="11pt"/>
    </style:style>
    <style:style style:name="T91" style:family="text">
      <style:text-properties fo:color="#000000" style:font-name="Calibri" fo:font-size="11pt" fo:language="en" fo:country="US" style:font-size-asian="11pt" style:font-size-complex="11pt"/>
    </style:style>
    <style:style style:name="T92" style:family="text">
      <style:text-properties fo:color="#000000" style:font-name="Calibri" fo:font-size="11pt" fo:language="en" fo:country="US" style:font-name-asian="Calibri" style:font-size-asian="11pt" style:font-name-complex="Calibri" style:font-size-complex="11pt"/>
    </style:style>
    <style:style style:name="T93" style:family="text">
      <style:text-properties fo:color="#000000" style:font-name="Calibri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94" style:family="text">
      <style:text-properties fo:color="#000000" style:font-name="Calibri" fo:font-size="11pt" style:text-underline-style="solid" style:text-underline-width="auto" style:text-underline-color="font-color" style:font-size-asian="11pt" style:language-asian="pl" style:country-asian="PL" style:font-size-complex="11pt"/>
    </style:style>
    <style:style style:name="T95" style:family="text">
      <style:text-properties fo:color="#000000" style:font-name="Calibri" fo:font-size="11pt" style:text-underline-style="solid" style:text-underline-width="auto" style:text-underline-color="font-color" style:font-name-asian="Calibri" style:font-size-asian="11pt" style:language-asian="pl" style:country-asian="PL" style:font-name-complex="Calibri" style:font-size-complex="11pt"/>
    </style:style>
    <style:style style:name="T96" style:family="text">
      <style:text-properties fo:color="#000000" style:font-name="Calibri" fo:font-size="11pt" fo:background-color="#ffffff" loext:char-shading-value="0" style:font-name-asian="Calibri" style:font-size-asian="11pt" style:language-asian="pl" style:country-asian="PL" style:font-name-complex="Calibri" style:font-size-complex="11pt"/>
    </style:style>
    <style:style style:name="T97" style:family="text">
      <style:text-properties style:font-name-asian="Times New Roman" style:font-name-complex="Arial"/>
    </style:style>
    <style:style style:name="T98" style:family="text">
      <style:text-properties fo:language="de" fo:country="DE" style:font-name-asian="Times New Roman" style:language-asian="pl" style:country-asian="PL" style:font-name-complex="Arial"/>
    </style:style>
    <style:style style:name="T99" style:family="text">
      <style:text-properties fo:language="de" fo:country="DE" officeooo:rsid="00116f54" style:font-name-asian="Times New Roman" style:language-asian="pl" style:country-asian="PL" style:font-name-complex="Arial"/>
    </style:style>
    <style:style style:name="T100" style:family="text">
      <style:text-properties fo:language="de" fo:country="DE" fo:font-weight="bold" style:font-name-asian="Calibri" style:language-asian="pl" style:country-asian="PL" style:font-weight-asian="bold" style:font-name-complex="Calibri"/>
    </style:style>
    <style:style style:name="T101" style:family="text">
      <style:text-properties fo:language="de" fo:country="DE" style:language-asian="pl" style:country-asian="PL"/>
    </style:style>
    <style:style style:name="T102" style:family="text">
      <style:text-properties fo:language="de" fo:country="DE" officeooo:rsid="00116f54" style:language-asian="pl" style:country-asian="PL"/>
    </style:style>
    <style:style style:name="T103" style:family="text">
      <style:text-properties fo:language="de" fo:country="DE" style:font-name-asian="Calibri" style:language-asian="pl" style:country-asian="PL" style:font-name-complex="Calibri"/>
    </style:style>
    <style:style style:name="T104" style:family="text">
      <style:text-properties fo:language="de" fo:country="DE" officeooo:rsid="00116f54" style:font-name-asian="Calibri" style:language-asian="pl" style:country-asian="PL" style:font-name-complex="Calibri"/>
    </style:style>
    <style:style style:name="T105" style:family="text">
      <style:text-properties fo:background-color="#ffffff" loext:char-shading-value="0"/>
    </style:style>
    <style:style style:name="T106" style:family="text">
      <style:text-properties fo:background-color="#ffffff" loext:char-shading-value="0" style:font-name-complex="Arial"/>
    </style:style>
    <style:style style:name="T107" style:family="text">
      <style:text-properties fo:background-color="#ffffff" loext:char-shading-value="0" style:font-name-complex="Calibri"/>
    </style:style>
    <style:style style:name="T108" style:family="text">
      <style:text-properties style:text-underline-style="solid" style:text-underline-width="auto" style:text-underline-color="font-color" style:font-name-asian="Calibri" style:font-name-complex="Arial"/>
    </style:style>
    <style:style style:name="T109" style:family="text">
      <style:text-properties style:text-underline-style="solid" style:text-underline-width="auto" style:text-underline-color="font-color" style:font-name-asian="Calibri" style:font-name-complex="Calibri"/>
    </style:style>
    <style:style style:name="T110" style:family="text">
      <style:text-properties officeooo:rsid="00041dc9"/>
    </style:style>
    <style:style style:name="T111" style:family="text">
      <style:text-properties officeooo:rsid="0007c0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Załącznik<text:span text:style-name="T2"> </text:span>nr<text:span text:style-name="T2"> 2</text:span></text:p>
      <text:p text:style-name="P9">do<text:span text:style-name="T2"> </text:span>Regulaminu<text:span text:style-name="T2"> </text:span>Udzielania<text:span text:style-name="T2"> </text:span>Zamówień</text:p>
      <text:p text:style-name="P59">Publicznych<text:span text:style-name="T2"> </text:span>w<text:span text:style-name="T2"> </text:span>MOSiR</text:p>
      <text:p text:style-name="P10"/>
      <text:p text:style-name="P14"><text:span text:style-name="T5">ZNAK</text:span><text:span text:style-name="T13"> </text:span><text:span text:style-name="T7">SPRAWY</text:span><text:span text:style-name="T13">: </text:span><text:span text:style-name="T26">DT</text:span><text:span text:style-name="T33">.072.1.</text:span><text:span text:style-name="T34">3</text:span><text:span text:style-name="T36">4</text:span><text:span text:style-name="T33">.2016.</text:span><text:span text:style-name="T26">MR</text:span><text:span text:style-name="T14"> <text:s text:c="63"/></text:span><text:span text:style-name="T6">Kołobrzeg</text:span><text:span text:style-name="T14"> </text:span><text:span text:style-name="T8">dn</text:span><text:span text:style-name="T14">. </text:span><text:span text:style-name="T16">3</text:span><text:span text:style-name="T15">0</text:span><text:span text:style-name="T14">.0</text:span><text:span text:style-name="T15">9</text:span><text:span text:style-name="T14">.2016 </text:span><text:span text:style-name="T8">r</text:span><text:span text:style-name="T14">.</text:span></text:p>
      <text:p text:style-name="P22"><text:tab/><text:tab/> <text:s text:c="15"/></text:p>
      <text:p text:style-name="P20"/>
      <text:p text:style-name="P33"><text:span text:style-name="T28">ZAPYTANIE</text:span><text:span text:style-name="T37"> </text:span><text:span text:style-name="T31">OFERTOWE</text:span><text:span text:style-name="T37"> </text:span></text:p>
      <text:p text:style-name="P33"><text:span text:style-name="T75">dla</text:span><text:span text:style-name="T78"> </text:span><text:span text:style-name="T76">zamówień</text:span><text:span text:style-name="T78"> </text:span><text:span text:style-name="T76">o</text:span><text:span text:style-name="T78"> </text:span><text:span text:style-name="T76">wartości</text:span><text:span text:style-name="T78"> </text:span><text:span text:style-name="T76">nie</text:span><text:span text:style-name="T78"> </text:span><text:span text:style-name="T76">przekraczającej</text:span><text:span text:style-name="T78"> </text:span><text:span text:style-name="T76">wyrażonej</text:span><text:span text:style-name="T78"> </text:span><text:span text:style-name="T76">w</text:span><text:span text:style-name="T78"> </text:span><text:span text:style-name="T76">złotych</text:span><text:span text:style-name="T78"> </text:span><text:span text:style-name="T76">równowartości</text:span><text:span text:style-name="T78"> </text:span><text:span text:style-name="T76">kwoty</text:span><text:span text:style-name="T78"> 30 000 </text:span><text:span text:style-name="T76">euro</text:span><text:span text:style-name="T78"> </text:span><text:span text:style-name="T75">na</text:span><text:span text:style-name="T78">:</text:span></text:p>
      <text:p text:style-name="P44"><text:span text:style-name="T37">„</text:span><text:span text:style-name="T28">Opracowanie</text:span><text:span text:style-name="T37"> </text:span><text:span text:style-name="T31">dokumentacji</text:span><text:span text:style-name="T37"> </text:span><text:span text:style-name="T31">technicznej</text:span><text:span text:style-name="T37"> </text:span><text:span text:style-name="T31">na</text:span><text:span text:style-name="T37"> </text:span><text:span text:style-name="T31">przebudowę</text:span><text:span text:style-name="T37"> (</text:span><text:span text:style-name="T31">modernizację</text:span><text:span text:style-name="T37">) </text:span><text:span text:style-name="T31">dachu</text:span><text:span text:style-name="T37"> </text:span><text:span text:style-name="T31">budynku</text:span><text:span text:style-name="T37"> </text:span><text:span text:style-name="T31">basenowego</text:span><text:span text:style-name="T37"> </text:span><text:span text:style-name="T31">i</text:span><text:span text:style-name="T37"> </text:span><text:span text:style-name="T31">socjalnego oraz nadzór autorski</text:span><text:span text:style-name="T33">”</text:span><text:span text:style-name="T37">. <text:s/></text:span></text:p>
      <text:list xml:id="list5961204687518113466" text:style-name="WW8Num7">
        <text:list-header>
          <text:p text:style-name="P84"><text:span text:style-name="T97">Zamawiający</text:span><text:span text:style-name="T69">:</text:span></text:p>
        </text:list-header>
      </text:list>
      <text:p text:style-name="P54"><text:span text:style-name="T97">Gmina</text:span><text:span text:style-name="T69"> </text:span>Miasto Kołobrzeg Miejski Ośrodek Sportu i Rekreacji w Kołobrzegu</text:p>
      <text:list xml:id="list123522774552126" text:continue-numbering="true" text:style-name="WW8Num7">
        <text:list-header>
          <text:p text:style-name="P84"><text:span text:style-name="T97">Adres</text:span><text:span text:style-name="T69"> </text:span>Zamawiającego:</text:p>
        </text:list-header>
      </text:list>
      <text:p text:style-name="P54"><text:span text:style-name="T97">Ul</text:span><text:span text:style-name="T69">. </text:span>ppr. Edmunda łopuskiego 38</text:p>
      <text:p text:style-name="P54">78 – 100 Kołobrzeg</text:p>
      <text:p text:style-name="P16"><text:span text:style-name="T13"><text:s text:c="5"/></text:span><text:span text:style-name="T85">NIP</text:span><text:span text:style-name="T88">: </text:span><text:span text:style-name="T19">671-15-98-590</text:span></text:p>
      <text:p text:style-name="P34"><text:span text:style-name="T92"><text:s text:c="5"/></text:span><text:span text:style-name="T91">Tel</text:span><text:span text:style-name="T92">/</text:span><text:span text:style-name="T91">fax</text:span><text:span text:style-name="T92">.: 94</text:span><text:span text:style-name="T91"> </text:span><text:span text:style-name="T92">355 13 84</text:span></text:p>
      <text:p text:style-name="P35"><text:span text:style-name="T69"><text:s text:c="6"/></text:span>e<text:span text:style-name="T69">-</text:span>mail<text:span text:style-name="T69">: </text:span>sekretariat<text:span text:style-name="T69">@</text:span>mosir<text:span text:style-name="T69">.</text:span>kolobrzeg<text:span text:style-name="T69">.</text:span>pl</text:p>
      <text:p text:style-name="P56"/>
      <text:list xml:id="list123522966798102" text:continue-numbering="true" text:style-name="WW8Num7">
        <text:list-header>
          <text:p text:style-name="P85"><text:span text:style-name="T100"><text:s/></text:span><text:span text:style-name="T73">Osoba</text:span><text:span text:style-name="T74"> </text:span><text:span text:style-name="T72">do kontaktu w sprawie zapytania ofertowego:</text:span></text:p>
        </text:list-header>
      </text:list>
      <text:p text:style-name="P55">Marek Rękas – Główny Mechanik</text:p>
      <text:p text:style-name="P53"><text:span text:style-name="T98">Tel</text:span><text:span text:style-name="T103">. 66</text:span><text:span text:style-name="T104">7</text:span><text:span text:style-name="T101"> </text:span><text:span text:style-name="T102">080</text:span><text:span text:style-name="T101"> </text:span><text:span text:style-name="T102">726</text:span><text:span text:style-name="T103">, </text:span><text:span text:style-name="T101">e-mail: </text:span><text:span text:style-name="Internet_20_link"><text:span text:style-name="T99">m</text:span></text:span><text:a xlink:type="simple" xlink:href="mailto:m.rekas@mosir.kolobrzeg.pl" text:style-name="Internet_20_link" text:visited-style-name="Visited_20_Internet_20_Link"><text:span text:style-name="Internet_20_link"><text:span text:style-name="T103">.</text:span></text:span></text:a><text:span text:style-name="Internet_20_link"><text:span text:style-name="T104">rekas</text:span></text:span><text:a xlink:type="simple" xlink:href="mailto:m.rekas@mosir.kolobrzeg.pl" text:style-name="Internet_20_link" text:visited-style-name="Visited_20_Internet_20_Link"><text:span text:style-name="Internet_20_link"><text:span text:style-name="T101">@mosir.kolobrzeg.pl</text:span></text:span></text:a></text:p>
      <text:p text:style-name="P56"/>
      <text:list xml:id="list123523540821912" text:continue-numbering="true" text:style-name="WW8Num7">
        <text:list-header>
          <text:p text:style-name="P86"><text:span text:style-name="T73">Przedmiotem</text:span><text:span text:style-name="T74"> </text:span><text:span text:style-name="T72">zamówienia</text:span><text:span text:style-name="T74"> </text:span><text:span text:style-name="T72">jest</text:span><text:span text:style-name="T74">:</text:span></text:p>
        </text:list-header>
      </text:list>
      <text:list xml:id="list1891376846188125686" text:style-name="WW8Num20">
        <text:list-item>
          <text:p text:style-name="P111"><text:span text:style-name="T5">Opracowanie</text:span><text:span text:style-name="T13"> </text:span><text:span text:style-name="T7">dokumentacji</text:span><text:span text:style-name="T13"> </text:span><text:span text:style-name="T5">projektowej</text:span><text:span text:style-name="T13"> </text:span><text:span text:style-name="T7">na</text:span><text:span text:style-name="T13"> </text:span><text:span text:style-name="T7">potrzeby</text:span><text:span text:style-name="T13"> </text:span><text:span text:style-name="T7">przebudowy</text:span><text:span text:style-name="T13"> (</text:span><text:span text:style-name="T7">modernizacji</text:span><text:span text:style-name="T13">) </text:span><text:span text:style-name="T7">dachu</text:span><text:span text:style-name="T13"> </text:span><text:span text:style-name="T7">budynku</text:span><text:span text:style-name="T13"> </text:span><text:span text:style-name="T7">basenowego</text:span><text:span text:style-name="T13"> </text:span><text:span text:style-name="T7">i</text:span><text:span text:style-name="T13"> </text:span><text:span text:style-name="T7">socjalnego</text:span><text:span text:style-name="T13"> </text:span><text:span text:style-name="T5">kompleksu</text:span><text:span text:style-name="T13"> </text:span><text:span text:style-name="T7">Milenium</text:span><text:span text:style-name="T13"> </text:span><text:span text:style-name="T7">w</text:span><text:span text:style-name="T13"> </text:span><text:span text:style-name="T7">Kołobrzegu</text:span><text:span text:style-name="T13"> </text:span><text:span text:style-name="T45">(</text:span><text:span text:style-name="T41">CPV</text:span><text:span text:style-name="T45">: 71322000-1 </text:span></text:p>
        </text:list-item>
      </text:list>
      <text:p text:style-name="P49"><text:span text:style-name="T42">Usługi</text:span><text:span text:style-name="T45"> </text:span><text:span text:style-name="T41">inżynieryjne</text:span><text:span text:style-name="T45"> </text:span><text:span text:style-name="T41">w</text:span><text:span text:style-name="T45"> </text:span><text:span text:style-name="T41">zakresie</text:span><text:span text:style-name="T45"> </text:span><text:span text:style-name="T41">projektowania</text:span><text:span text:style-name="T45">). </text:span><text:span text:style-name="T5">Dokumentacja</text:span><text:span text:style-name="T13"> <text:s/></text:span><text:span text:style-name="T7">powinny</text:span><text:span text:style-name="T13"> </text:span><text:span text:style-name="T7">obejmować</text:span><text:span text:style-name="T13"> </text:span><text:span text:style-name="T7">kompleksową</text:span><text:span text:style-name="T13"> </text:span><text:span text:style-name="T7">modernizację</text:span><text:span text:style-name="T13"> </text:span><text:span text:style-name="T7">dachu</text:span><text:span text:style-name="T13">: </text:span><text:span text:style-name="T5">ewentualna</text:span><text:span text:style-name="T13"> </text:span><text:span text:style-name="T5">zmianę</text:span><text:span text:style-name="T13"> </text:span><text:span text:style-name="T7">technologii</text:span><text:span text:style-name="T13"> </text:span><text:span text:style-name="T7">jego</text:span><text:span text:style-name="T13"> </text:span><text:span text:style-name="T7">poszycia</text:span><text:span text:style-name="T13">, </text:span><text:span text:style-name="T7">opierzenia</text:span><text:span text:style-name="T13">, </text:span><text:span text:style-name="T7">wentylację</text:span><text:span text:style-name="T13">, </text:span><text:span text:style-name="T7">system</text:span><text:span text:style-name="T13"> </text:span><text:span text:style-name="T7">odprowadzania</text:span><text:span text:style-name="T13"> </text:span><text:span text:style-name="T7">wody</text:span><text:span text:style-name="T13">, </text:span><text:span text:style-name="T7">zasady</text:span><text:span text:style-name="T13"> </text:span><text:span text:style-name="T7">utrzymania</text:span><text:span text:style-name="T13">/</text:span><text:span text:style-name="T7">eksploatacji</text:span><text:span text:style-name="T13">, </text:span><text:span text:style-name="T7">odśnieżania</text:span><text:span text:style-name="T13">, </text:span></text:p>
      <text:p text:style-name="P49"><text:span text:style-name="T5">a</text:span><text:span text:style-name="T13"> </text:span><text:span text:style-name="T45"><text:s/></text:span><text:span text:style-name="T5">w</text:span><text:span text:style-name="T13"> </text:span><text:span text:style-name="T7">tym</text:span><text:span text:style-name="T13">:</text:span></text:p>
      <text:list xml:id="list3590108193532462887" text:style-name="WW8Num9">
        <text:list-item>
          <text:p text:style-name="P87"><text:span text:style-name="T1">Koncepcji</text:span><text:span text:style-name="T68"> - 3 </text:span>egz. oraz 1 egz. w wersji elektronicznej (edytowalnej oraz PDF.),</text:p>
        </text:list-item>
        <text:list-item>
          <text:p text:style-name="P87">Projektu budowlanego (branża architektoniczna, konstrukcyjna, elektryczna niskoprądowa, teletechniczna) wraz z informacją <text:span text:style-name="T106">BIOZ</text:span><text:span text:style-name="T107"> - 5 </text:span><text:span text:style-name="T105">egz. oraz 1 egz. w wersji elektronicznej (edytowalnej oraz pdf), </text:span></text:p>
        </text:list-item>
        <text:list-item>
          <text:p text:style-name="P87"><text:span text:style-name="T1">Projektu</text:span><text:span text:style-name="T68"> </text:span>wykonawczego (branża architektoniczna, konstrukcyjna, elektryczna niskoprądowa, teletechniczna) – 3 egz. oraz 1 egz. w wersji elektronicznej (edytowalnej oraz PDF.)</text:p>
        </text:list-item>
        <text:list-item>
          <text:p text:style-name="P87">Kosztorysu inwestorskiego oraz zbiorczego zestawienia kosztów całej inwestycji - 2 egz. oraz 1 egz. w wersji elektronicznej (pdf oraz formacie właściwym dla używanego do kosztorysowania programu),</text:p>
        </text:list-item>
        <text:list-item>
          <text:p text:style-name="P87"><text:soft-page-break/>Przedmiarów robót - 2 egz. oraz 1 <text:span text:style-name="T1">egz</text:span><text:span text:style-name="T68">. </text:span>w wersji elektronicznej (pdf oraz <text:s/>formacie właściwym dla używanego do kosztorysowania programu ),</text:p>
        </text:list-item>
        <text:list-item>
          <text:p text:style-name="P87">Specyfikacji technicznej wykonania i odbioru robót budowlanych dla zakresu robót objętych przedmiotem umowy - 3 egz. oraz 1 egz. w wersji elektronicznej (edytowalnej oraz pdf),</text:p>
        </text:list-item>
      </text:list>
      <text:list xml:id="list123522776911909" text:continue-list="list1891376846188125686" text:style-name="WW8Num20">
        <text:list-item>
          <text:p text:style-name="P112"><text:span text:style-name="T1">Uzyskanie</text:span><text:span text:style-name="T69"> </text:span>wszelkich<text:span text:style-name="T69"> </text:span>ekspertyz<text:span text:style-name="T69">, </text:span>opinii<text:span text:style-name="T69">, </text:span>uzgodnień<text:span text:style-name="T69"> </text:span>i<text:span text:style-name="T69"> </text:span>decyzji<text:span text:style-name="T69"> </text:span>niezbędnych<text:span text:style-name="T69"> </text:span>do<text:span text:style-name="T69"> </text:span>otrzymania<text:span text:style-name="T69"> </text:span>ostatecznej<text:span text:style-name="T69"> </text:span>decyzji<text:span text:style-name="T69"> </text:span>zatwierdzającej<text:span text:style-name="T69"> </text:span>projekt<text:span text:style-name="T69"> </text:span>budowlany<text:span text:style-name="T69"> </text:span>i<text:span text:style-name="T69"> </text:span>wydającej<text:span text:style-name="T69"> </text:span>pozwolenie<text:span text:style-name="T69"> </text:span>na<text:span text:style-name="T69"> </text:span>budowę<text:span text:style-name="T69"> </text:span>oraz<text:span text:style-name="T69"> </text:span>przygotowanie<text:span text:style-name="T69"> </text:span>wniosku<text:span text:style-name="T69"> </text:span>do<text:span text:style-name="T69"> </text:span>uzyskania<text:span text:style-name="T69"> </text:span>tej<text:span text:style-name="T69"> </text:span>decyzji<text:span text:style-name="T69">.</text:span></text:p>
        </text:list-item>
        <text:list-item>
          <text:p text:style-name="P111"><text:span text:style-name="T7">Sprawowanie</text:span><text:span text:style-name="T13"> </text:span><text:span text:style-name="T7">nadzoru</text:span><text:span text:style-name="T13"> </text:span><text:span text:style-name="T7">autorskiego</text:span><text:span text:style-name="T13"> </text:span><text:span text:style-name="T7">nad</text:span><text:span text:style-name="T13"> </text:span><text:span text:style-name="T7">realizacją</text:span><text:span text:style-name="T13"> </text:span><text:span text:style-name="T7">zadania</text:span><text:span text:style-name="T13"> </text:span><text:span text:style-name="T7">objętego</text:span><text:span text:style-name="T13"> </text:span><text:span text:style-name="T7">powyższą</text:span><text:span text:style-name="T13"> </text:span><text:span text:style-name="T7">dokumentacją</text:span><text:span text:style-name="T13"> </text:span><text:span text:style-name="T45">(</text:span><text:span text:style-name="T41">CPV</text:span><text:span text:style-name="T45">: 71247000-1)</text:span><text:span text:style-name="T13">.</text:span></text:p>
        </text:list-item>
      </text:list>
      <text:p text:style-name="P50"/>
      <text:list xml:id="list647603207382032183" text:style-name="WW8Num13">
        <text:list-item>
          <text:h text:style-name="P104" text:outline-level="1"><text:span text:style-name="T1">SZCZEGÓŁOWY</text:span><text:span text:style-name="T69"> </text:span>ZAKRES<text:span text:style-name="T69"> </text:span>RZECZOWY<text:span text:style-name="T69"> </text:span>ZAMÓWIENIA<text:span text:style-name="T69"> </text:span></text:h>
        </text:list-item>
      </text:list>
      <text:list xml:id="list1969674679813216879" text:style-name="WW8Num15">
        <text:list-item>
          <text:p text:style-name="P113"><text:span text:style-name="T7">Wykonanie</text:span><text:span text:style-name="T13"> </text:span><text:span text:style-name="T7">koncepcji</text:span><text:span text:style-name="T13"> – </text:span><text:span text:style-name="T7">propozycji</text:span><text:span text:style-name="T13"> </text:span><text:span text:style-name="T7">rozwiązań</text:span><text:span text:style-name="T13"> </text:span><text:span text:style-name="T7">architektonicznych</text:span><text:span text:style-name="T13">. </text:span><text:span text:style-name="T7">Koncepcja</text:span><text:span text:style-name="T13"> </text:span><text:span text:style-name="T7">winna</text:span><text:span text:style-name="T13"> </text:span><text:span text:style-name="T7">zawierać</text:span><text:span text:style-name="T13"> </text:span><text:span text:style-name="T7">materiał</text:span><text:span text:style-name="T13"> </text:span><text:span text:style-name="T7">opisowy</text:span><text:span text:style-name="T13"> </text:span><text:span text:style-name="T7">oraz</text:span><text:span text:style-name="T13"> </text:span><text:span text:style-name="T7">graficzny</text:span><text:span text:style-name="T13">. </text:span><text:span text:style-name="T7">Wykonawca</text:span><text:span text:style-name="T13"> </text:span><text:span text:style-name="T7">przedłoży</text:span><text:span text:style-name="T13"> </text:span><text:span text:style-name="T7">Zamawiającemu</text:span><text:span text:style-name="T13"> „</text:span><text:span text:style-name="T7">koncepcję</text:span><text:span text:style-name="T13">” do <text:line-break/>akceptacji </text:span><text:span text:style-name="T18">a</text:span><text:span text:style-name="T13"> </text:span><text:span text:style-name="T18">p</text:span><text:span text:style-name="T17">o jej uzyskaniu Wykonawca przystąpi do wykonania </text:span><text:span text:style-name="T18">pełnego</text:span><text:span text:style-name="T17"> projektu.</text:span><text:span text:style-name="T13"> </text:span></text:p>
        </text:list-item>
        <text:list-item>
          <text:p text:style-name="P113"><text:span text:style-name="T5">Wykonanie</text:span><text:span text:style-name="T13"> </text:span><text:span text:style-name="T7">pełnobranżowej</text:span><text:span text:style-name="T13"> </text:span><text:span text:style-name="T7">dokumentacji</text:span><text:span text:style-name="T13"> </text:span><text:span text:style-name="T7">projektowej</text:span><text:span text:style-name="T13"> </text:span><text:span text:style-name="T7">w</text:span><text:span text:style-name="T13"> </text:span><text:span text:style-name="T7">tym</text:span><text:span text:style-name="T13">:</text:span></text:p>
        </text:list-item>
      </text:list>
      <text:list xml:id="list3795619206081561237" text:style-name="WW8Num23">
        <text:list-item>
          <text:p text:style-name="P116"><text:span text:style-name="T5">W</text:span><text:span text:style-name="T13"> </text:span><text:span text:style-name="T7">zależności</text:span><text:span text:style-name="T13"> </text:span><text:span text:style-name="T7">od</text:span><text:span text:style-name="T13"> </text:span><text:span text:style-name="T7">przyjętych</text:span><text:span text:style-name="T13"> </text:span><text:span text:style-name="T7">rozwiązań</text:span><text:span text:style-name="T13"> </text:span><text:span text:style-name="T7">projektowych</text:span><text:span text:style-name="T13"> </text:span><text:span text:style-name="T7">przygotowanie</text:span><text:span text:style-name="T13"> </text:span><text:span text:style-name="T7">dokumentów</text:span><text:span text:style-name="T13"> </text:span><text:span text:style-name="T7">niezbędnych</text:span><text:span text:style-name="T13"> </text:span><text:span text:style-name="T7">do</text:span><text:span text:style-name="T13"> </text:span><text:span text:style-name="T7">uzyskania</text:span><text:span text:style-name="T13"> </text:span><text:span text:style-name="T7">przez</text:span><text:span text:style-name="T13"> </text:span><text:span text:style-name="T7">Miasto</text:span><text:span text:style-name="T13"> </text:span><text:span text:style-name="T7">decyzji</text:span><text:span text:style-name="T13"> </text:span><text:span text:style-name="T7">o</text:span><text:span text:style-name="T13"> </text:span><text:span text:style-name="T7">pozwoleniu</text:span><text:span text:style-name="T13"> </text:span><text:span text:style-name="T7">na</text:span><text:span text:style-name="T13"> </text:span><text:span text:style-name="T7">budowę</text:span><text:span text:style-name="T13"> </text:span><text:span text:style-name="T7">wraz</text:span><text:span text:style-name="T13"> <text:line-break/></text:span><text:span text:style-name="T5">z</text:span><text:span text:style-name="T13"> </text:span><text:span text:style-name="T7">wypełnionym</text:span><text:span text:style-name="T13"> </text:span><text:span text:style-name="T7">wnioskiem</text:span><text:span text:style-name="T13">.</text:span></text:p>
        </text:list-item>
        <text:list-item>
          <text:p text:style-name="P117">Wykonanie<text:span text:style-name="T69"> </text:span>projektów<text:span text:style-name="T69"> </text:span>wykonawczych<text:span text:style-name="T69"> </text:span>zabezpieczenia<text:span text:style-name="T69"> </text:span>lub<text:span text:style-name="T69"> </text:span>przebudowy<text:span text:style-name="T69"> </text:span>istniejących<text:span text:style-name="T69"> </text:span>sieci<text:span text:style-name="T69"> </text:span>infrastruktury<text:span text:style-name="T69"> </text:span>technicznej<text:span text:style-name="T69"> (</text:span>w<text:span text:style-name="T69"> </text:span>przypadku<text:span text:style-name="T69"> </text:span>kolizji<text:span text:style-name="T69">).</text:span></text:p>
        </text:list-item>
        <text:list-item>
          <text:p text:style-name="P116"><text:span text:style-name="T7">Wykonanie</text:span><text:span text:style-name="T13"> </text:span><text:span text:style-name="T7">informacji</text:span><text:span text:style-name="T13"> </text:span><text:span text:style-name="T7">dotyczącej</text:span><text:span text:style-name="T13"> </text:span><text:span text:style-name="T7">be</text:span><text:span text:style-name="T5">zpieczeństwa</text:span><text:span text:style-name="T13"> </text:span><text:span text:style-name="T7">i</text:span><text:span text:style-name="T13"> </text:span><text:span text:style-name="T7">ochrony</text:span><text:span text:style-name="T13"> </text:span><text:span text:style-name="T7">zdrowia</text:span><text:span text:style-name="T13"> ( </text:span><text:span text:style-name="T7">dotyczy</text:span><text:span text:style-name="T13"> </text:span><text:span text:style-name="T7">wszystkich</text:span><text:span text:style-name="T13"> </text:span><text:span text:style-name="T7">branż</text:span><text:span text:style-name="T13">).</text:span></text:p>
        </text:list-item>
        <text:list-item>
          <text:p text:style-name="P117">Wykonanie<text:span text:style-name="T69"> </text:span>szczegółowych<text:span text:style-name="T69"> </text:span>specyfikacji<text:span text:style-name="T69"> </text:span>technicznych<text:span text:style-name="T69"> </text:span>wykonania<text:span text:style-name="T69"> </text:span>i<text:span text:style-name="T69"> </text:span>odbioru<text:span text:style-name="T69"> </text:span>robót<text:span text:style-name="T69"> </text:span>budowlanych<text:span text:style-name="T69"> (</text:span>dotyczy<text:span text:style-name="T69"> </text:span>wszystkich<text:span text:style-name="T69"> </text:span>branż<text:span text:style-name="T69">).</text:span></text:p>
        </text:list-item>
        <text:list-item>
          <text:p text:style-name="P118">Wykonanie<text:span text:style-name="T69"> </text:span>przedmiarów<text:span text:style-name="T69"> </text:span>robót<text:span text:style-name="T69"> </text:span>i<text:span text:style-name="T69"> </text:span>kosztorysów<text:span text:style-name="T69"> </text:span>inwestorskich<text:span text:style-name="T69"> (</text:span>dotyczy<text:span text:style-name="T69"> </text:span>wszystkich<text:span text:style-name="T69"> </text:span>branż<text:span text:style-name="T69">).</text:span></text:p>
        </text:list-item>
        <text:list-item>
          <text:p text:style-name="P119"><text:span text:style-name="T7">Pozyskanie</text:span><text:span text:style-name="T13"> </text:span><text:span text:style-name="T7">niezbędnych</text:span><text:span text:style-name="T13"> </text:span><text:span text:style-name="T7">uzgodnień</text:span><text:span text:style-name="T13"> </text:span><text:span text:style-name="T7">projektów</text:span><text:span text:style-name="T13"> </text:span><text:span text:style-name="T7">budowlanych</text:span><text:span text:style-name="T13"> </text:span><text:span text:style-name="T7">i</text:span><text:span text:style-name="T13"> </text:span><text:span text:style-name="T7">projektów</text:span><text:span text:style-name="T13"> </text:span><text:span text:style-name="T7">wykonawczych</text:span><text:span text:style-name="T13"> </text:span><text:span text:style-name="T7">z</text:span><text:span text:style-name="T13"> </text:span><text:span text:style-name="T7">użytkownikami</text:span><text:span text:style-name="T13"> </text:span><text:span text:style-name="T7">i</text:span><text:span text:style-name="T13"> </text:span><text:span text:style-name="T7">właścicielami</text:span><text:span text:style-name="T13"> </text:span><text:span text:style-name="T7">infrastruktury</text:span><text:span text:style-name="T13"> </text:span><text:span text:style-name="T7">technicznej</text:span><text:span text:style-name="T13">, </text:span><text:span text:style-name="T7">wraz</text:span><text:span text:style-name="T13"> <text:line-break/></text:span><text:span text:style-name="T5">z</text:span><text:span text:style-name="T13"> </text:span><text:span text:style-name="T7">rozwiązaniem</text:span><text:span text:style-name="T13"> </text:span><text:span text:style-name="T7">występujących</text:span><text:span text:style-name="T13"> </text:span><text:span text:style-name="T7">kolizji</text:span><text:span text:style-name="T13">, </text:span><text:span text:style-name="T7">ZUDP</text:span><text:span text:style-name="T13"> </text:span><text:span text:style-name="T7">oraz</text:span><text:span text:style-name="T13"> </text:span><text:span text:style-name="T7">innych</text:span><text:span text:style-name="T13"> </text:span><text:span text:style-name="T7">niezbędnych</text:span><text:span text:style-name="T13"> </text:span><text:span text:style-name="T7">uzgodnień</text:span><text:span text:style-name="T13"> <text:line-break/>(</text:span><text:span text:style-name="T7">w</text:span><text:span text:style-name="T13"> </text:span><text:span text:style-name="T7">zależności</text:span><text:span text:style-name="T13"> </text:span><text:span text:style-name="T7">od</text:span><text:span text:style-name="T13"> </text:span><text:span text:style-name="T7">przyjętych</text:span><text:span text:style-name="T13"> </text:span><text:span text:style-name="T7">rozwiązań</text:span><text:span text:style-name="T13"> </text:span><text:span text:style-name="T7">projektowych</text:span><text:span text:style-name="T13">) </text:span><text:span text:style-name="T7">w</text:span><text:span text:style-name="T13"> </text:span><text:span text:style-name="T7">celu</text:span><text:span text:style-name="T13"> </text:span><text:span text:style-name="T7">uzyskania</text:span><text:span text:style-name="T13"> </text:span><text:span text:style-name="T7">decyzji</text:span><text:span text:style-name="T13"> <text:line-break/></text:span><text:span text:style-name="T5">o</text:span><text:span text:style-name="T13"> </text:span><text:span text:style-name="T7">pozwoleniu</text:span><text:span text:style-name="T13"> </text:span><text:span text:style-name="T7">na</text:span><text:span text:style-name="T13"> </text:span><text:span text:style-name="T7">budowę</text:span><text:span text:style-name="T13">. </text:span></text:p>
        </text:list-item>
        <text:list-item>
          <text:p text:style-name="P120"><text:span text:style-name="T7">Pełnienie</text:span><text:span text:style-name="T13"> <text:s/></text:span><text:span text:style-name="T7">nadzoru</text:span><text:span text:style-name="T13"> </text:span><text:span text:style-name="T7">autorskiego</text:span><text:span text:style-name="T13"> </text:span><text:span text:style-name="T7">nad</text:span><text:span text:style-name="T13"> </text:span><text:span text:style-name="T7">realizacją</text:span><text:span text:style-name="T13"> </text:span><text:span text:style-name="T7">robót</text:span><text:span text:style-name="T13"> </text:span><text:span text:style-name="T7">budowlanych</text:span><text:span text:style-name="T13"> </text:span><text:span text:style-name="T7">prowadzonych</text:span><text:span text:style-name="T13"> <text:line-break/></text:span><text:span text:style-name="T5">w</text:span><text:span text:style-name="T13"> </text:span><text:span text:style-name="T7">oparciu</text:span><text:span text:style-name="T13"> </text:span><text:span text:style-name="T7">o</text:span><text:span text:style-name="T13"> </text:span><text:span text:style-name="T7">dokumentację</text:span><text:span text:style-name="T13"> </text:span><text:span text:style-name="T7">stanowiącą</text:span><text:span text:style-name="T13"> </text:span><text:span text:style-name="T7">przedmiot</text:span><text:span text:style-name="T13"> </text:span><text:span text:style-name="T7">niniejszego</text:span><text:span text:style-name="T13"> </text:span><text:span text:style-name="T7">zamówienia</text:span><text:span text:style-name="T13">.</text:span></text:p>
        </text:list-item>
      </text:list>
      <text:list xml:id="list123523844243434" text:continue-list="list1969674679813216879" text:style-name="WW8Num15">
        <text:list-item>
          <text:p text:style-name="P114">Wykonawca<text:span text:style-name="T69"> </text:span>zobowiązany<text:span text:style-name="T69"> </text:span>jest<text:span text:style-name="T69"> </text:span>przy<text:span text:style-name="T69"> </text:span>wykonywaniu<text:span text:style-name="T69"> </text:span>przedmiotowych<text:span text:style-name="T69"> </text:span>dokumentacji<text:span text:style-name="T69"> </text:span>do<text:span text:style-name="T69"> </text:span>zachowania<text:span text:style-name="T69"> </text:span>przepisów<text:span text:style-name="T69"> </text:span>ustawy<text:span text:style-name="T69"> </text:span>z<text:span text:style-name="T69"> </text:span>dnia<text:span text:style-name="T69"> 29 </text:span>stycznia<text:span text:style-name="T69"> 2004 </text:span>r<text:span text:style-name="T69">. </text:span>Prawo<text:span text:style-name="T69"> </text:span>zamówień<text:span text:style-name="T69"> </text:span>publicznych<text:span text:style-name="T69"> (</text:span>tj<text:span text:style-name="T69">. </text:span>Dz<text:span text:style-name="T69">. </text:span>U<text:span text:style-name="T69">. </text:span>z<text:span text:style-name="T69"> 201</text:span><text:span text:style-name="T70">6</text:span><text:span text:style-name="T69"> </text:span>r<text:span text:style-name="T69">. </text:span>poz<text:span text:style-name="T69">. </text:span><text:span text:style-name="T70">1020</text:span><text:span text:style-name="T69">). </text:span>Przedmiotowa<text:span text:style-name="T69"> </text:span>dokumentacja<text:span text:style-name="T69"> </text:span>będzie<text:span text:style-name="T69"> </text:span>stanowiła<text:span text:style-name="T69"> </text:span>opis<text:span text:style-name="T69"> </text:span>przedmiotu<text:span text:style-name="T69"> </text:span>zamówienia<text:span text:style-name="T69"> </text:span>robót<text:span text:style-name="T69"> </text:span>budowlanych<text:span text:style-name="T69">. </text:span>W<text:span text:style-name="T69"> </text:span>związku<text:span text:style-name="T69"> </text:span>z<text:span text:style-name="T69"> </text:span>tym<text:span text:style-name="T69"> </text:span>Wykonawca<text:span text:style-name="T69"> </text:span>zwróci<text:span text:style-name="T69"> </text:span>szczególną<text:span text:style-name="T69"> </text:span>uwagę<text:span text:style-name="T69"> </text:span>na<text:span text:style-name="T69"> </text:span>zapisy<text:span text:style-name="T69"> </text:span>art<text:span text:style-name="T69">. 29 </text:span>ustawy<text:span text:style-name="T69"> </text:span>Prawo<text:span text:style-name="T69"> </text:span>zamówień<text:span text:style-name="T69"> </text:span>publicznych<text:span text:style-name="T69">, </text:span>który<text:span text:style-name="T69"> </text:span>określa<text:span text:style-name="T69">, </text:span><text:span text:style-name="T70">m.in.</text:span><text:span text:style-name="T69"> </text:span>że<text:span text:style-name="T69"> </text:span>przedmiotu<text:span text:style-name="T69"> </text:span>zamówienia<text:span text:style-name="T69"> </text:span>nie<text:span text:style-name="T69"> </text:span>można<text:span text:style-name="T69"> </text:span>opisywać<text:span text:style-name="T69"> </text:span>przez<text:span text:style-name="T69"> </text:span>wskazanie<text:span text:style-name="T69"> </text:span>znaków<text:span text:style-name="T69"> </text:span>towarowych<text:span text:style-name="T69">, </text:span>patentów<text:span text:style-name="T69"> </text:span>lub<text:span text:style-name="T69"> </text:span>pochodzenia<text:span text:style-name="T69"> </text:span>chyba<text:span text:style-name="T69">, </text:span>że<text:span text:style-name="T69"> </text:span>jest<text:span text:style-name="T69"> </text:span>to<text:span text:style-name="T69"> </text:span>uzasadnione<text:span text:style-name="T69"> </text:span>specyfiką<text:span text:style-name="T69"> </text:span>przedmiotu<text:span text:style-name="T69"> </text:span>zamówienia<text:span text:style-name="T69">, </text:span>którego<text:span text:style-name="T69"> </text:span>nie<text:span text:style-name="T69"> </text:span>można<text:span text:style-name="T69"> </text:span>opisać<text:span text:style-name="T69"> </text:span>za<text:span text:style-name="T69"> </text:span>pomocą<text:span text:style-name="T69"> </text:span>dostatecznie<text:span text:style-name="T69"> </text:span>dokładnych<text:span text:style-name="T69"> </text:span>określeń<text:span text:style-name="T69">, </text:span>a<text:span text:style-name="T69"> </text:span>wskazaniu<text:span text:style-name="T69"> </text:span>takiemu<text:span text:style-name="T69"> </text:span>towarzyszą<text:span text:style-name="T69"> </text:span>wyrazy<text:span text:style-name="T69"> „</text:span>lub<text:span text:style-name="T69"> </text:span>równoważ<text:soft-page-break/>ny<text:span text:style-name="T69">”. </text:span>Wykonawca<text:span text:style-name="T69"> </text:span>zobowiązany<text:span text:style-name="T69"> </text:span>jest<text:span text:style-name="T69">, </text:span>więc<text:span text:style-name="T69"> </text:span>do<text:span text:style-name="T69"> </text:span>opisania<text:span text:style-name="T69"> </text:span>proponowanych<text:span text:style-name="T69"> </text:span>materiałów<text:span text:style-name="T69"> </text:span>i<text:span text:style-name="T69"> </text:span>urządzeń<text:span text:style-name="T69"> </text:span>za<text:span text:style-name="T69"> </text:span>pomocą<text:span text:style-name="T69"> </text:span>parametrów<text:span text:style-name="T69"> </text:span>technicznych<text:span text:style-name="T69"> </text:span>tzn<text:span text:style-name="T69">. </text:span>bez<text:span text:style-name="T69"> </text:span>podawania<text:span text:style-name="T69"> </text:span>ich<text:span text:style-name="T69"> </text:span>nazwy<text:span text:style-name="T69">.</text:span></text:p>
          <text:p text:style-name="P115"/>
        </text:list-item>
      </text:list>
      <text:list xml:id="list123522785235380" text:continue-list="list647603207382032183" text:style-name="WW8Num13">
        <text:list-item>
          <text:h text:style-name="P106" text:outline-level="1"><text:span text:style-name="T1">WYTYCZNE</text:span><text:span text:style-name="T69"> </text:span>DO<text:span text:style-name="T69"> </text:span>PROJEKTOWANIA</text:h>
        </text:list-item>
      </text:list>
      <text:p text:style-name="P79">Powierzchnia <text:s/>dachu wynosi:</text:p>
      <text:p text:style-name="P79">- część <text:s/>„Łącznika” (budynek Socjalno-Administracyjny) <text:s/>zajmuje powierzchnię ok. - 930 m2</text:p>
      <text:p text:style-name="P79">- część basenowa (budynek Centrum Rekreacyjno-Sportowo-Kongresowegoz krytą pływalnią) zajmuje powierzchnię ok. 283<text:span text:style-name="T111">0</text:span> m2</text:p>
      <text:p text:style-name="P79">Łącznie powierzchnia podlegająca modernizacji wynosi ok. 376<text:span text:style-name="T111">0</text:span> m2 </text:p>
      <text:p text:style-name="P79">Konstrukcję dachu rozwiązano w oparciu o dźwigary z drewna klejonego o wysokości 125 cm i 90 cm (w części 4-ro kondygnacyjnej), na których oparto płatwie z drzewa klejonego o przekroju 40x15 cm w rozstawie co 2 m do 2,5 m.</text:p>
      <text:p text:style-name="P79">Całość dachu pokryto płytą OSB o grubości 2,5 cm stanowiącą jednocześnie usztywnienie konstrukcji dachowej. <text:s/>Rozstaw dźwigarów nośnych co 6 m. W polach skrajnych dachu, pomiędzy płatwiami i dźwigarami wykonano stężenie połaciowe w jodełkę z belek o przekroju 20x12 cm drzewa klejonego. Na płytach wykonano izolację cieplną i przeciwwilgociową (warstwa papy termozgrzewalnej a na niej naniesiona 10 cm grubości warstwa pianki poliuretanowej PUR). Dach w części basenowej przypomina kształt „siodła”. </text:p>
      <text:p text:style-name="P79">W projekcie należy uwzględnić m.in. instalację odgromową, wentylację przestrzeni pod poszyciem dachowym (bardzo duża wilgoć pochodząca od basenów), właściwe odprowadzenie wody opadowej, zapewnienie bezpiecznego wejścia na dach, wymiana 7 szt. okien połaciowych oraz zasady odśnieżania oraz maksymalnej grubości warstwy zalegającego śniegu. <text:s/></text:p>
      <text:list xml:id="list6953936006505536330" text:style-name="WW8Num6">
        <text:list-header>
          <text:p text:style-name="P88"/>
        </text:list-header>
      </text:list>
      <text:list xml:id="list123523846081044" text:continue-list="list123522785235380" text:style-name="WW8Num13">
        <text:list-item>
          <text:h text:style-name="P105" text:outline-level="1"><text:span text:style-name="T1">WIZJA</text:span><text:span text:style-name="T69"> </text:span>LOKALNA<text:span text:style-name="T69"> </text:span>TERENU<text:span text:style-name="T69"> </text:span>BUDOWY</text:h>
        </text:list-item>
      </text:list>
      <text:p text:style-name="P23"/>
      <text:p text:style-name="P23">Zaleca<text:span text:style-name="T69"> </text:span>się<text:span text:style-name="T69">, </text:span>aby<text:span text:style-name="T69"> </text:span>Wykonawca<text:span text:style-name="T69"> </text:span>dokonał<text:span text:style-name="T69"> </text:span>wizji<text:span text:style-name="T69"> </text:span>lokalnej<text:span text:style-name="T69"> </text:span>terenu<text:span text:style-name="T69"> </text:span>budowy<text:span text:style-name="T69"> </text:span>i<text:span text:style-name="T69"> </text:span>jego<text:span text:style-name="T69"> </text:span>otoczenia<text:span text:style-name="T69">, </text:span>a<text:span text:style-name="T69"> </text:span>także<text:span text:style-name="T69"> </text:span>zdobył<text:span text:style-name="T69"> </text:span>na<text:span text:style-name="T69"> </text:span>swoją<text:span text:style-name="T69"> </text:span>odpowiedzialność<text:span text:style-name="T69"> </text:span>i<text:span text:style-name="T69"> </text:span>ryzyko<text:span text:style-name="T69"> </text:span>wszelkie<text:span text:style-name="T69"> </text:span>dodatkowe<text:span text:style-name="T69"> </text:span>informacje<text:span text:style-name="T69">, </text:span>które<text:span text:style-name="T69"> </text:span>mogą<text:span text:style-name="T69"> </text:span>być<text:span text:style-name="T69"> </text:span>konieczne<text:span text:style-name="T69"> </text:span>do<text:span text:style-name="T69"> </text:span>przygotowania<text:span text:style-name="T69"> </text:span>oferty<text:span text:style-name="T69"> </text:span>oraz<text:span text:style-name="T69"> </text:span>zawarcia<text:span text:style-name="T69"> </text:span>umowy<text:span text:style-name="T69"> </text:span>i<text:span text:style-name="T69"> </text:span>wykonania<text:span text:style-name="T69"> </text:span>zamówienia<text:span text:style-name="T69">. </text:span>Koszty<text:span text:style-name="T69"> </text:span>dokonania<text:span text:style-name="T69"> </text:span>wizji<text:span text:style-name="T69"> </text:span>lokalnej<text:span text:style-name="T69"> </text:span>poniesie<text:span text:style-name="T69"> </text:span>Wykonawca<text:span text:style-name="T69">.</text:span></text:p>
      <text:p text:style-name="P23"/>
      <text:p text:style-name="P60"><text:span text:style-name="T1">IV</text:span><text:span text:style-name="T69">. </text:span>Termin<text:span text:style-name="T69"> </text:span>realizacji<text:span text:style-name="T69"> </text:span>i<text:span text:style-name="T69"> </text:span>płatność<text:span text:style-name="T69">:</text:span></text:p>
      <text:p text:style-name="P17"><text:span text:style-name="T51">Zadanie należy wykonać </text:span><text:span text:style-name="T49">do</text:span><text:span text:style-name="T51"> 1</text:span><text:span text:style-name="T56">9</text:span><text:span text:style-name="T51"> </text:span><text:span text:style-name="T53">grudnia</text:span><text:span text:style-name="T51"> 2016 </text:span><text:span text:style-name="T49">r</text:span><text:span text:style-name="T51">. </text:span></text:p>
      <text:p text:style-name="P18"><text:span text:style-name="T9">Płatność</text:span><text:span text:style-name="T20"> </text:span><text:span text:style-name="T10">za</text:span><text:span text:style-name="T20"> </text:span><text:span text:style-name="T23">projekt</text:span><text:span text:style-name="T20"> <text:s/></text:span><text:span text:style-name="T9">nastąpi</text:span><text:span text:style-name="T20">, </text:span><text:span text:style-name="T9">po</text:span><text:span text:style-name="T20"> </text:span><text:span text:style-name="T10">protokólarnym</text:span><text:span text:style-name="T20"> </text:span><text:span text:style-name="T10">odbiorze</text:span><text:span text:style-name="T20"> </text:span><text:span text:style-name="T10">dokumentacji</text:span><text:span text:style-name="T20"> – </text:span><text:span text:style-name="T10">bez</text:span><text:span text:style-name="T20"> </text:span><text:span text:style-name="T10">uwag</text:span><text:span text:style-name="T20">, </text:span><text:span text:style-name="T9">i</text:span><text:span text:style-name="T20"> </text:span><text:span text:style-name="T9">na</text:span><text:span text:style-name="T20"> </text:span><text:span text:style-name="T10">podstawie</text:span><text:span text:style-name="T20"> prawidłowo wystawionej </text:span><text:span text:style-name="T24">i dostarczonej </text:span><text:span text:style-name="T20">faktury </text:span><text:span text:style-name="T10">w</text:span><text:span text:style-name="T20"> </text:span><text:span text:style-name="T10">terminie</text:span><text:span text:style-name="T20"> 1</text:span><text:span text:style-name="T22">4</text:span><text:span text:style-name="T20"> </text:span><text:span text:style-name="T10">dni </text:span><text:span text:style-name="T12">od daty dostarczenia</text:span><text:span text:style-name="T20">. </text:span><text:span text:style-name="T24">Płatność za pełnienie funkcji nadzoru autorskiego nastąpi po protokolarnym odbiorze robót budowlanych bez uwag na podstawie prawidłowo wystawionej i dostarczonej faktury VAT w terminie 14 dni od daty dostarczenia. </text:span></text:p>
      <text:p text:style-name="P62"><text:span text:style-name="T1">V</text:span><text:span text:style-name="T69">. </text:span>Opis<text:span text:style-name="T69"> </text:span>warunków<text:span text:style-name="T69"> </text:span>udziału<text:span text:style-name="T69"> </text:span>w<text:span text:style-name="T69"> </text:span>postępowaniu<text:span text:style-name="T69"> </text:span></text:p>
      <text:list xml:id="list4568195636380090177" text:style-name="WW8Num16">
        <text:list-item>
          <text:p text:style-name="P99"><text:span text:style-name="T1">O</text:span><text:span text:style-name="T68"> </text:span>udzielenie<text:span text:style-name="T68"> </text:span>niniejszego<text:span text:style-name="T68"> </text:span>zamówienia<text:span text:style-name="T68"> </text:span>mogą<text:span text:style-name="T68"> </text:span>ubiegać<text:span text:style-name="T68"> </text:span>się<text:span text:style-name="T68"> </text:span>Wykonawcy<text:span text:style-name="T68">, </text:span>którzy<text:span text:style-name="T68"> </text:span>spełniają<text:span text:style-name="T68"> </text:span>następujące<text:span text:style-name="T68"> </text:span>warunki<text:span text:style-name="T68">: </text:span></text:p>
        </text:list-item>
      </text:list>
      <text:list xml:id="list7320549078541148678" text:style-name="WW8Num8">
        <text:list-item>
          <text:p text:style-name="P90">posiadają<text:span text:style-name="T68"> </text:span>osobowość<text:span text:style-name="T68"> </text:span>prawną<text:span text:style-name="T68">, </text:span></text:p>
        </text:list-item>
        <text:list-item>
          <text:p text:style-name="P90">są<text:span text:style-name="T68"> </text:span>firmą<text:span text:style-name="T68"> </text:span>zarejestrowaną<text:span text:style-name="T68"> </text:span>w<text:span text:style-name="T68"> </text:span>Polsce<text:span text:style-name="T68"> </text:span>i<text:span text:style-name="T68"> </text:span>prowadzącą<text:span text:style-name="T68"> </text:span>działalność<text:span text:style-name="T68"> </text:span>na<text:span text:style-name="T68"> </text:span>jej<text:span text:style-name="T68"> </text:span>terenie<text:span text:style-name="T68">,</text:span></text:p>
        </text:list-item>
      </text:list>
      <text:p text:style-name="P63"><text:span text:style-name="T1">VI</text:span><text:span text:style-name="T69">. </text:span>Kryterium<text:span text:style-name="T69"> </text:span>oceny<text:span text:style-name="T69"> </text:span>ofert<text:span text:style-name="T69">:</text:span></text:p>
      <text:list xml:id="list2015820546458688609" text:style-name="WW8Num4">
        <text:list-item>
          <text:p text:style-name="P103"><text:span text:style-name="Char_20_Style_20_3"><text:span text:style-name="T5">Przy</text:span></text:span><text:span text:style-name="Char_20_Style_20_3"><text:span text:style-name="T13"> </text:span></text:span><text:span text:style-name="Char_20_Style_20_3"><text:span text:style-name="T7">wyborze</text:span></text:span><text:span text:style-name="Char_20_Style_20_3"><text:span text:style-name="T13"> </text:span></text:span><text:span text:style-name="Char_20_Style_20_3"><text:span text:style-name="T7">najkorzystniejszej</text:span></text:span><text:span text:style-name="Char_20_Style_20_3"><text:span text:style-name="T13"> </text:span></text:span><text:span text:style-name="Char_20_Style_20_3"><text:span text:style-name="T7">oferty</text:span></text:span><text:span text:style-name="Char_20_Style_20_3"><text:span text:style-name="T13"> </text:span></text:span><text:span text:style-name="Char_20_Style_20_3"><text:span text:style-name="T7">Zamawiający</text:span></text:span><text:span text:style-name="Char_20_Style_20_3"><text:span text:style-name="T13"> </text:span></text:span><text:span text:style-name="Char_20_Style_20_3"><text:span text:style-name="T7">będzie</text:span></text:span><text:span text:style-name="Char_20_Style_20_3"><text:span text:style-name="T13"> </text:span></text:span><text:span text:style-name="Char_20_Style_20_3"><text:span text:style-name="T7">się</text:span></text:span><text:span text:style-name="Char_20_Style_20_3"><text:span text:style-name="T13"> </text:span></text:span><text:span text:style-name="Char_20_Style_20_3"><text:span text:style-name="T7">kierował</text:span></text:span><text:span text:style-name="Char_20_Style_20_3"><text:span text:style-name="T13"> </text:span></text:span><text:span text:style-name="Char_20_Style_20_3"><text:span text:style-name="T7">kryterium</text:span></text:span><text:span text:style-name="Char_20_Style_20_3"><text:span text:style-name="T13">:</text:span></text:span></text:p>
          <text:list>
            <text:list-item>
              <text:list>
                <text:list-item>
                  <text:p text:style-name="P107"><text:soft-page-break/><text:span text:style-name="T1">Cena</text:span><text:span text:style-name="T69"> </text:span>za<text:span text:style-name="T69"> </text:span>realizację<text:span text:style-name="T69"> </text:span>przedmiotu<text:span text:style-name="T69"> </text:span>zamówienia<text:span text:style-name="T69"> (</text:span>C<text:span text:style-name="T69">) – 80 </text:span><text:span text:style-name="T71">pkt</text:span></text:p>
                </text:list-item>
              </text:list>
            </text:list-item>
          </text:list>
        </text:list-item>
      </text:list>
      <text:p text:style-name="P45"><text:span text:style-name="Char_20_Style_20_3"><text:span text:style-name="T5">Ocena</text:span></text:span><text:span text:style-name="Char_20_Style_20_3"><text:span text:style-name="T13"> </text:span></text:span><text:span text:style-name="Char_20_Style_20_3"><text:span text:style-name="T7">kryterium</text:span></text:span><text:span text:style-name="Char_20_Style_20_3"><text:span text:style-name="T13"> </text:span></text:span><text:span text:style-name="Char_20_Style_20_3"><text:span text:style-name="T7">C</text:span></text:span><text:span text:style-name="Char_20_Style_20_3"><text:span text:style-name="T13"> </text:span></text:span><text:span text:style-name="Char_20_Style_20_3"><text:span text:style-name="T7">zostanie</text:span></text:span><text:span text:style-name="Char_20_Style_20_3"><text:span text:style-name="T13"> </text:span></text:span><text:span text:style-name="Char_20_Style_20_3"><text:span text:style-name="T7">dokonana</text:span></text:span><text:span text:style-name="Char_20_Style_20_3"><text:span text:style-name="T13"> </text:span></text:span><text:span text:style-name="Char_20_Style_20_3"><text:span text:style-name="T7">poprzez</text:span></text:span><text:span text:style-name="Char_20_Style_20_3"><text:span text:style-name="T13"> </text:span></text:span><text:span text:style-name="Char_20_Style_20_3"><text:span text:style-name="T7">zastosowanie</text:span></text:span><text:span text:style-name="Char_20_Style_20_3"><text:span text:style-name="T13"> </text:span></text:span><text:span text:style-name="Char_20_Style_20_3"><text:span text:style-name="T7">następującego</text:span></text:span><text:span text:style-name="Char_20_Style_20_3"><text:span text:style-name="T13"> </text:span></text:span><text:span text:style-name="Char_20_Style_20_3"><text:span text:style-name="T7">wzoru</text:span></text:span><text:span text:style-name="Char_20_Style_20_3"><text:span text:style-name="T13">:</text:span></text:span></text:p>
      <text:p text:style-name="P80"><text:span text:style-name="T1">C</text:span><text:span text:style-name="T69"> = (</text:span>Cn<text:span text:style-name="T69"> : </text:span>Cb<text:span text:style-name="T69">) </text:span>x<text:span text:style-name="T69"> 100% </text:span>x<text:span text:style-name="T69"> 80 </text:span>pkt<text:span text:style-name="T69"> (</text:span>waga<text:span text:style-name="T69"> </text:span>kryterium<text:span text:style-name="T69">); </text:span></text:p>
      <text:p text:style-name="P81">gdzie<text:span text:style-name="T69">: </text:span></text:p>
      <text:p text:style-name="P81"><text:span text:style-name="T1">Cn</text:span><text:span text:style-name="T69"> – </text:span>cena<text:span text:style-name="T69"> </text:span>brutto<text:span text:style-name="T69"> </text:span>najniższa<text:span text:style-name="T69"> </text:span>za<text:span text:style-name="T69"> </text:span>realizację<text:span text:style-name="T69"> </text:span>przedmiotu<text:span text:style-name="T69"> </text:span>zamówienia<text:span text:style-name="T69">, </text:span></text:p>
      <text:p text:style-name="P81"><text:span text:style-name="T1">Cb</text:span><text:span text:style-name="T69"> – </text:span>cena<text:span text:style-name="T69"> </text:span>brutto<text:span text:style-name="T69"> </text:span>badana<text:span text:style-name="T69"> </text:span>za<text:span text:style-name="T69"> </text:span>realizację<text:span text:style-name="T69"> </text:span>przedmiotu<text:span text:style-name="T69"> </text:span>zamówienia<text:span text:style-name="T69">.</text:span></text:p>
      <text:p text:style-name="P47"><text:span text:style-name="T69">Obliczenia ceny należy dokonać z dokładnością do dwóch miejsc po przecinku. Porównaniu podlegać będzie </text:span><text:span text:style-name="T108">wartość</text:span><text:span text:style-name="T109"> brutto ogółem</text:span><text:span text:style-name="T69">.</text:span></text:p>
      <text:p text:style-name="P82"><text:bookmark-start text:name="bookmark42"/></text:p>
      <text:list xml:id="list123523282205062" text:continue-numbering="true" text:style-name="WW8Num4">
        <text:list-item>
          <text:list>
            <text:list-item>
              <text:list>
                <text:list-item>
                  <text:p text:style-name="P108"><text:span text:style-name="Char_20_Style_20_19"><text:span text:style-name="T62">Doświadczenie przy realizacji zadania o podobnej wielkości i stopniu trudności</text:span></text:span><text:span text:style-name="Char_20_Style_20_19"><text:span text:style-name="T60"> (</text:span></text:span><text:span text:style-name="Char_20_Style_20_19"><text:span text:style-name="T61">D</text:span></text:span><text:span text:style-name="Char_20_Style_20_19"><text:span text:style-name="T60">) – </text:span></text:span><text:bookmark-end text:name="bookmark42"/><text:span text:style-name="Char_20_Style_20_19"><text:span text:style-name="T60"><text:s/></text:span></text:span></text:p>
                  <text:p text:style-name="P108"><text:span text:style-name="Char_20_Style_20_19"><text:span text:style-name="T60">–zero projektów – 0 pkt.</text:span></text:span></text:p>
                  <text:p text:style-name="P108"><text:span text:style-name="Char_20_Style_20_19"><text:span text:style-name="T60">- jeden projekt – 5 pkt </text:span></text:span></text:p>
                  <text:p text:style-name="P108"><text:span text:style-name="Char_20_Style_20_19"><text:span text:style-name="T60">- dwa <text:s/>projekty – 15 pkt</text:span></text:span></text:p>
                  <text:p text:style-name="P108"><text:span text:style-name="Char_20_Style_20_19"><text:span text:style-name="T60">- trzy projekty i więcej – 20 pkt</text:span></text:span></text:p>
                </text:list-item>
              </text:list>
            </text:list-item>
          </text:list>
        </text:list-item>
      </text:list>
      <text:p text:style-name="P46"/>
      <text:p text:style-name="P46">Ocena <text:span text:style-name="T110">końcowa</text:span><text:span text:style-name="T69"> </text:span>zostanie<text:span text:style-name="T69"> </text:span>wyliczona<text:span text:style-name="T69"> </text:span>wg<text:span text:style-name="T69"> </text:span>wzoru<text:span text:style-name="T69">:</text:span></text:p>
      <text:p text:style-name="P46">O<text:span text:style-name="T69"> = </text:span>C<text:span text:style-name="T69"> + D </text:span></text:p>
      <text:p text:style-name="P58">Za<text:span text:style-name="T69"> </text:span>najkorzystniejsze<text:span text:style-name="T69"> </text:span>zostanie<text:span text:style-name="T69"> </text:span>uznana<text:span text:style-name="T69"> <text:s/></text:span>oferta<text:span text:style-name="T69">, </text:span>która<text:span text:style-name="T69"> </text:span>uzyska<text:span text:style-name="T69"> </text:span>największą<text:span text:style-name="T69"> </text:span>ilość<text:span text:style-name="T69"> </text:span>punktów<text:span text:style-name="T69">.</text:span></text:p>
      <text:p text:style-name="P57"/>
      <text:p text:style-name="P64"><text:span text:style-name="T29">VII</text:span><text:span text:style-name="T38">. </text:span><text:span text:style-name="T32">Termin</text:span><text:span text:style-name="T38"> </text:span><text:span text:style-name="T26">składania</text:span><text:span text:style-name="T33"> </text:span><text:span text:style-name="T27">ofert</text:span><text:span text:style-name="T33">:</text:span></text:p>
      <text:p text:style-name="P38"><text:span text:style-name="T47">Do</text:span><text:span text:style-name="T51"> </text:span><text:span text:style-name="T56">14</text:span><text:span text:style-name="T51">.</text:span><text:span text:style-name="T56">1</text:span><text:span text:style-name="T51">0. </text:span><text:span text:style-name="T59"><text:s/>2016 </text:span><text:span text:style-name="T57">r</text:span><text:span text:style-name="T59">.</text:span><text:span text:style-name="T51"> </text:span></text:p>
      <text:p text:style-name="P16"><text:span text:style-name="T86">Ofertę</text:span><text:span text:style-name="T89"> </text:span><text:span text:style-name="T87">w</text:span><text:span text:style-name="T89"> </text:span><text:span text:style-name="T87">formie</text:span><text:span text:style-name="T89"> </text:span><text:span text:style-name="T87">wypełnionego</text:span><text:span text:style-name="T89"> </text:span><text:span text:style-name="T79">„</text:span><text:span text:style-name="T77">Formularza</text:span><text:span text:style-name="T79"> </text:span><text:span text:style-name="T77">ofertowego</text:span><text:span text:style-name="T79">” </text:span><text:span text:style-name="T86">zawierającą</text:span><text:span text:style-name="T89"> </text:span><text:span text:style-name="T93">cenę</text:span><text:span text:style-name="T95"> </text:span><text:span text:style-name="T94">brutto</text:span><text:span text:style-name="T95"> </text:span><text:span text:style-name="T94">zadania</text:span><text:span text:style-name="T95"> </text:span><text:span text:style-name="T89"><text:s/></text:span><text:span text:style-name="T87"> należy</text:span><text:span text:style-name="T89"> </text:span><text:span text:style-name="T87">składać</text:span><text:span text:style-name="T89"> </text:span><text:span text:style-name="T87">do</text:span><text:span text:style-name="T96"> </text:span><text:span text:style-name="T83">14</text:span><text:span text:style-name="T80">.</text:span><text:span text:style-name="T83">1</text:span><text:span text:style-name="T80">0.2016</text:span><text:span text:style-name="T84">r</text:span><text:span text:style-name="T80">.</text:span><text:span text:style-name="T96"> </text:span><text:span text:style-name="T87">osobiście</text:span><text:span text:style-name="T89"> <text:s/>(</text:span><text:span text:style-name="T86">sekretariacie</text:span><text:span text:style-name="T89"> </text:span><text:span text:style-name="T87">Miejskiego</text:span><text:span text:style-name="T89"> </text:span><text:span text:style-name="T87">Ośrodka</text:span><text:span text:style-name="T89"> </text:span><text:span text:style-name="T87">Sportu</text:span><text:span text:style-name="T89"> </text:span><text:span text:style-name="T87">i</text:span><text:span text:style-name="T89"> </text:span><text:span text:style-name="T87">Rekreacji</text:span><text:span text:style-name="T89"> </text:span><text:span text:style-name="T87">przy</text:span><text:span text:style-name="T89"> </text:span><text:span text:style-name="T87">ul</text:span><text:span text:style-name="T89">. </text:span><text:span text:style-name="T87">PPR</text:span><text:span text:style-name="T89">. </text:span><text:span text:style-name="T87">Edmunda</text:span><text:span text:style-name="T89"> Ł</text:span><text:span text:style-name="T87">opuskiego</text:span><text:span text:style-name="T89"> 38, 78-100 </text:span><text:span text:style-name="T87">Kołobrzeg</text:span><text:span text:style-name="T89">, </text:span><text:span text:style-name="T87">faxem</text:span><text:span text:style-name="T89"> (</text:span><text:span text:style-name="T87">pod</text:span><text:span text:style-name="T89"> </text:span><text:span text:style-name="T87">numer</text:span><text:span text:style-name="T89"> 94</text:span><text:span text:style-name="T86"> </text:span><text:span text:style-name="T89">355 13 84) </text:span><text:span text:style-name="T87">lub</text:span><text:span text:style-name="T89"> </text:span><text:span text:style-name="T87">pocztą</text:span><text:span text:style-name="T89"> </text:span><text:span text:style-name="T87">elektroniczną</text:span><text:span text:style-name="T89"> </text:span><text:span text:style-name="T87">na</text:span><text:span text:style-name="T89"> </text:span><text:span text:style-name="T87">adres</text:span><text:span text:style-name="T89"> </text:span><text:span text:style-name="T90">m</text:span><text:span text:style-name="T20">.</text:span><text:span text:style-name="T25">rekas</text:span><text:span text:style-name="T20">@</text:span><text:span text:style-name="T10">mosir</text:span><text:span text:style-name="T20">.</text:span><text:span text:style-name="T10">kolobrzeg</text:span><text:span text:style-name="T20">.</text:span><text:span text:style-name="T10">pl</text:span></text:p>
      <text:p text:style-name="P97"/>
      <text:p text:style-name="P97"/>
      <text:p text:style-name="P97"/>
      <text:p text:style-name="P65">Dyrektor<text:bookmark text:name="_GoBack"/></text:p>
      <text:p text:style-name="P66"/>
      <text:p text:style-name="P66"/>
      <text:p text:style-name="P66"/>
      <text:p text:style-name="P66"/>
      <text:p text:style-name="P36"><text:span text:style-name="T1">Załączniki</text:span><text:span text:style-name="T69">:</text:span></text:p>
      <text:list xml:id="list7339655276183532431" text:style-name="WW8Num19">
        <text:list-item>
          <text:p text:style-name="P94"><text:span text:style-name="T20"><text:s/>„</text:span><text:span text:style-name="T10">Formularz</text:span><text:span text:style-name="T20"> </text:span><text:span text:style-name="T10">ofertowy</text:span><text:span text:style-name="T20">” - </text:span><text:span text:style-name="T28">Zał</text:span><text:span text:style-name="T37">. </text:span><text:span text:style-name="T31">nr</text:span><text:span text:style-name="T37"> 1</text:span><text:span text:style-name="T20"> – </text:span><text:span text:style-name="T47">do</text:span><text:span text:style-name="T51"> </text:span><text:span text:style-name="T49">wypełnienia</text:span></text:p>
        </text:list-item>
      </text:list>
      <text:p text:style-name="P101"/>
      <text:p text:style-name="P24"/>
      <text:p text:style-name="P24"/>
      <text:p text:style-name="P24"/>
      <text:p text:style-name="P16"><text:span text:style-name="T58">UWAGA</text:span><text:span text:style-name="T59">:</text:span><text:span text:style-name="T20"> </text:span><text:span text:style-name="T10">Złożenie</text:span><text:span text:style-name="T20"> </text:span><text:span text:style-name="T10">zapytania</text:span><text:span text:style-name="T20"> </text:span><text:span text:style-name="T10">ofertowego</text:span><text:span text:style-name="T20">, </text:span><text:span text:style-name="T10">jak</text:span><text:span text:style-name="T20"> </text:span><text:span text:style-name="T10">też</text:span><text:span text:style-name="T20"> </text:span><text:span text:style-name="T10">i</text:span><text:span text:style-name="T20"> </text:span><text:span text:style-name="T10">otrzymanie</text:span><text:span text:style-name="T20"> </text:span><text:span text:style-name="T10">w</text:span><text:span text:style-name="T20"> </text:span><text:span text:style-name="T10">wyniku</text:span><text:span text:style-name="T20"> </text:span><text:span text:style-name="T10">zapytania</text:span><text:span text:style-name="T20"> </text:span><text:span text:style-name="T10">oferty</text:span><text:span text:style-name="T20"> </text:span><text:span text:style-name="T10">cenowej</text:span><text:span text:style-name="T20">, </text:span><text:span text:style-name="T10">nie</text:span><text:span text:style-name="T20"> </text:span><text:span text:style-name="T10">jest</text:span><text:span text:style-name="T20"> </text:span><text:span text:style-name="T10">równoznaczne</text:span><text:span text:style-name="T20"> </text:span><text:span text:style-name="T10">ze</text:span><text:span text:style-name="T20"> </text:span><text:span text:style-name="T10">złożeniem</text:span><text:span text:style-name="T20"> </text:span><text:span text:style-name="T10">zamówienia</text:span><text:span text:style-name="T20"> </text:span><text:span text:style-name="T10">przez</text:span><text:span text:style-name="T20"> </text:span><text:span text:style-name="T10">Gminę</text:span><text:span text:style-name="T20"> </text:span><text:span text:style-name="T10">Miasto</text:span><text:span text:style-name="T20"> </text:span><text:span text:style-name="T10">Kołobrzeg</text:span><text:span text:style-name="T20"> </text:span><text:span text:style-name="T9">Miejski</text:span><text:span text:style-name="T20"> </text:span><text:span text:style-name="T10">Ośrodek</text:span><text:span text:style-name="T20"> </text:span><text:span text:style-name="T10">Sportu</text:span><text:span text:style-name="T20"> <text:line-break/></text:span><text:span text:style-name="T9">i</text:span><text:span text:style-name="T20"> </text:span><text:span text:style-name="T10">Rekreacji</text:span><text:span text:style-name="T20"> </text:span><text:span text:style-name="T9">i</text:span><text:span text:style-name="T20"> </text:span><text:span text:style-name="T10">nie</text:span><text:span text:style-name="T20"> </text:span><text:span text:style-name="T10">łączy</text:span><text:span text:style-name="T20"> </text:span><text:span text:style-name="T10">się</text:span><text:span text:style-name="T20"> </text:span><text:span text:style-name="T10">z</text:span><text:span text:style-name="T20"> </text:span><text:span text:style-name="T10">koniecznością</text:span><text:span text:style-name="T20"> </text:span><text:span text:style-name="T10">zawarcia</text:span><text:span text:style-name="T20"> </text:span><text:span text:style-name="T10">przez</text:span><text:span text:style-name="T20"> </text:span><text:span text:style-name="T10">nią</text:span><text:span text:style-name="T20"> </text:span><text:span text:style-name="T10">umowy</text:span><text:span text:style-name="T20">.</text:span></text:p>
      <text:p text:style-name="P19"><text:span text:style-name="T10">Zamawiający</text:span><text:span text:style-name="T20"> </text:span><text:span text:style-name="T10">zastrzega</text:span><text:span text:style-name="T20"> </text:span><text:span text:style-name="T10">sobie</text:span><text:span text:style-name="T20"> </text:span><text:span text:style-name="T10">możliwość</text:span><text:span text:style-name="T20"> </text:span><text:span text:style-name="T10">przesunięcia</text:span><text:span text:style-name="T20"> </text:span><text:span text:style-name="T10">terminu</text:span><text:span text:style-name="T20"> </text:span><text:span text:style-name="T10">składania</text:span><text:span text:style-name="T20"> </text:span><text:span text:style-name="T10">ofert</text:span><text:span text:style-name="T20">, </text:span><text:span text:style-name="T10">odwołania</text:span><text:span text:style-name="T20"> </text:span><text:span text:style-name="T10">z</text:span><text:span text:style-name="T9">apytania</text:span><text:span text:style-name="T20"> </text:span><text:span text:style-name="T10">lub</text:span><text:span text:style-name="T20"> </text:span><text:span text:style-name="T10">jego</text:span><text:span text:style-name="T20"> </text:span><text:span text:style-name="T10">unieważnienia</text:span><text:span text:style-name="T20">, </text:span><text:span text:style-name="T10">bez</text:span><text:span text:style-name="T20"> </text:span><text:span text:style-name="T10">podania</text:span><text:span text:style-name="T20"> </text:span><text:span text:style-name="T10">przyczyny</text:span><text:span text:style-name="T20">. <text:s/></text:span><text:span text:style-name="T10">Zamawiający</text:span><text:span text:style-name="T20"> </text:span><text:span text:style-name="T10">na</text:span><text:span text:style-name="T20"> </text:span><text:span text:style-name="T10">etapie</text:span><text:span text:style-name="T20"> </text:span><text:span text:style-name="T10">badania</text:span><text:span text:style-name="T20"> </text:span><text:span text:style-name="T10">i</text:span><text:span text:style-name="T20"> </text:span><text:span text:style-name="T10">oceny</text:span><text:span text:style-name="T20"> </text:span><text:span text:style-name="T10">ofert</text:span><text:span text:style-name="T20"> </text:span><text:span text:style-name="T10">zastrzega</text:span><text:span text:style-name="T20"> </text:span><text:span text:style-name="T10">sobie</text:span><text:span text:style-name="T20"> </text:span><text:span text:style-name="T10">prawo</text:span><text:span text:style-name="T20"> </text:span><text:span text:style-name="T10">do</text:span><text:span text:style-name="T20"> </text:span><text:span text:style-name="T10">wezwania</text:span><text:span text:style-name="T20"> </text:span><text:span text:style-name="T10">Wykonawców</text:span><text:span text:style-name="T20"> </text:span><text:span text:style-name="T10">do</text:span><text:span text:style-name="T20"> </text:span><text:span text:style-name="T10">złożenia</text:span><text:span text:style-name="T20"> </text:span><text:span text:style-name="T10">wyjaśnień</text:span><text:span text:style-name="T20"> </text:span><text:span text:style-name="T10">dotyczących</text:span><text:span text:style-name="T20"> </text:span><text:span text:style-name="T10">w</text:span><text:span text:style-name="T20">/</text:span><text:span text:style-name="T10">w</text:span><text:span text:style-name="T20"> </text:span><text:span text:style-name="T10">zapytania</text:span><text:span text:style-name="T20">. </text:span></text:p>
      <text:p text:style-name="P93"/>
      <text:p text:style-name="P39"><text:soft-page-break/><text:span text:style-name="T58">Załącznik</text:span><text:span text:style-name="T59"> </text:span><text:span text:style-name="T57">nr</text:span><text:span text:style-name="T59"> 1</text:span><text:span text:style-name="T20"> </text:span><text:span text:style-name="T10">do</text:span><text:span text:style-name="T20"> </text:span><text:span text:style-name="T10">Zapytania</text:span><text:span text:style-name="T20"> </text:span><text:span text:style-name="T10">Ofertowego</text:span></text:p>
      <text:p text:style-name="P67"/>
      <text:p text:style-name="P21"><text:span text:style-name="T1">Formularz</text:span><text:span text:style-name="T69"> </text:span>ofertowy</text:p>
      <text:p text:style-name="P30"><text:span text:style-name="T1">W</text:span><text:span text:style-name="T69"> </text:span>myśl<text:span text:style-name="T69"> </text:span>art<text:span text:style-name="T69">. 4 </text:span>ust<text:span text:style-name="T69">. 8 </text:span>ustawy<text:span text:style-name="T69"> </text:span>z<text:span text:style-name="T69"> </text:span>dnia<text:span text:style-name="T69"> 29 </text:span>stycznia<text:span text:style-name="T69"> 2004 </text:span>r<text:span text:style-name="T69">. </text:span>Prawo<text:span text:style-name="T69"> </text:span>zamówień<text:span text:style-name="T69"> </text:span>publicznych<text:span text:style-name="T69"> (</text:span>Dz<text:span text:style-name="T69">.</text:span>U<text:span text:style-name="T69">. </text:span>z<text:span text:style-name="T69"> 201</text:span><text:span text:style-name="T70">6</text:span><text:span text:style-name="T69"> r. poz. </text:span><text:span text:style-name="T70">1020</text:span><text:span text:style-name="T69">) </text:span>przedmiotowe<text:span text:style-name="T69"> </text:span>zamówienie<text:span text:style-name="T69"> </text:span>nie<text:span text:style-name="T69"> </text:span>podlega<text:span text:style-name="T69"> </text:span>przepisom<text:span text:style-name="T69"> </text:span>ustawy<text:span text:style-name="T69">.</text:span></text:p>
      <text:p text:style-name="P26"/>
      <text:p text:style-name="P28"><text:span text:style-name="T1">Data</text:span><text:span text:style-name="T69"> : ............................. 2016</text:span>r<text:span text:style-name="T69">.<text:tab/></text:span></text:p>
      <text:p text:style-name="Standard"><text:span text:style-name="T20"><text:tab/><text:tab/><text:tab/><text:tab/><text:tab/><text:tab/></text:span><text:span text:style-name="T37"> </text:span></text:p>
      <text:p text:style-name="Standard"><text:span text:style-name="T20">1) </text:span><text:span text:style-name="T47">Pełna</text:span><text:span text:style-name="T51"> </text:span><text:span text:style-name="T49">nazwa</text:span><text:span text:style-name="T51"> </text:span><text:span text:style-name="T49">Wykonawcy</text:span><text:span text:style-name="T20">: …………………………………………………………………………………………… ……….. …………………………………..……………………………………………..</text:span></text:p>
      <text:p text:style-name="P37"><text:span text:style-name="T20">2) </text:span><text:span text:style-name="T10">A</text:span><text:span text:style-name="T47">dres</text:span><text:span text:style-name="T51"> </text:span><text:span text:style-name="T49">siedziby</text:span><text:span text:style-name="T51"> </text:span><text:span text:style-name="T49">Wykonawcy</text:span><text:span text:style-name="T20">:</text:span></text:p>
      <text:p text:style-name="P70">kod<text:span text:style-name="T69"> </text:span>i<text:span text:style-name="T69"> </text:span>miejscowość<text:span text:style-name="T69">: ……- ……… , <text:s/>………………………………………………………………</text:span></text:p>
      <text:p text:style-name="P70">ulica<text:span text:style-name="T69">, </text:span>nr<text:span text:style-name="T69">, : <text:s/></text:span>ul<text:span text:style-name="T69">. ………………………………………………………………………………………</text:span></text:p>
      <text:p text:style-name="P69"><text:span text:style-name="T10">województwo</text:span><text:span text:style-name="T20">: ………………………………………………………………………………………………. </text:span></text:p>
      <text:p text:style-name="P71"/>
      <text:list xml:id="list5685448981303079312" text:style-name="WW8Num17">
        <text:list-item>
          <text:p text:style-name="P100"><text:span text:style-name="T47">NIP</text:span><text:span text:style-name="T20"> : ……………………………………………………………………………………….</text:span></text:p>
        </text:list-item>
      </text:list>
      <text:p text:style-name="P51"/>
      <text:list xml:id="list123523757041879" text:continue-numbering="true" text:style-name="WW8Num17">
        <text:list-item>
          <text:p text:style-name="P100"><text:span text:style-name="T47">REGON</text:span><text:span text:style-name="T20"> : ………………………………………………………………………………….</text:span></text:p>
        </text:list-item>
      </text:list>
      <text:p text:style-name="P51"/>
      <text:list xml:id="list123523613563152" text:continue-numbering="true" text:style-name="WW8Num17">
        <text:list-item>
          <text:p text:style-name="P100"><text:span text:style-name="T63">adres</text:span><text:span text:style-name="T65"> </text:span><text:span text:style-name="T64">e</text:span><text:span text:style-name="T65">-</text:span><text:span text:style-name="T64">mail</text:span><text:span text:style-name="T66"> </text:span><text:span text:style-name="T67">: .........................................................................................................</text:span></text:p>
        </text:list-item>
      </text:list>
      <text:p text:style-name="P52"/>
      <text:list xml:id="list123523058443746" text:continue-numbering="true" text:style-name="WW8Num17">
        <text:list-item>
          <text:p text:style-name="P100"><text:span text:style-name="T63">nr</text:span><text:span text:style-name="T65"> </text:span><text:span text:style-name="T64">tel</text:span><text:span text:style-name="T65">. </text:span><text:span text:style-name="T64">kontaktowwego </text:span><text:span text:style-name="T67">: ...........................................................................................</text:span></text:p>
        </text:list-item>
      </text:list>
      <text:p text:style-name="P32"/>
      <text:p text:style-name="P29"><text:span text:style-name="T1">Nawiązując</text:span><text:span text:style-name="T69"> </text:span>do<text:span text:style-name="T69"> </text:span>zapytania<text:span text:style-name="T69"> </text:span>ofertowego<text:span text:style-name="T69"> </text:span>na<text:span text:style-name="T69"> </text:span>wykonanie<text:span text:style-name="T69">:</text:span></text:p>
      <text:p text:style-name="P61"><text:span text:style-name="T37">„</text:span><text:span text:style-name="T40">Opracowanie</text:span><text:span text:style-name="T37"> dokumentacji technicznej na przebudowę (modernizację) dachu budynku basenowego i socjalnego oraz nadzór autorski</text:span><text:span text:style-name="T38">”</text:span><text:span text:style-name="T37"> <text:s/></text:span></text:p>
      <text:list xml:id="list7052441123692431015" text:style-name="WW8Num18">
        <text:list-item>
          <text:p text:style-name="P95"><text:span text:style-name="T9">Składamy</text:span><text:span text:style-name="T20"> </text:span><text:span text:style-name="T10">niniejszą</text:span><text:span text:style-name="T20"> </text:span><text:span text:style-name="T10">ofertę</text:span><text:span text:style-name="T20"> </text:span><text:span text:style-name="T10">na</text:span><text:span text:style-name="T20"> </text:span><text:span text:style-name="T10">wykonanie</text:span><text:span text:style-name="T20"> </text:span><text:span text:style-name="T10">przedmiotu</text:span><text:span text:style-name="T20"> </text:span><text:span text:style-name="T10">zamówienia</text:span><text:span text:style-name="T20"> </text:span><text:span text:style-name="T10">opisanego</text:span><text:span text:style-name="T20"> </text:span><text:span text:style-name="T10">w</text:span><text:span text:style-name="T20"> </text:span><text:span text:style-name="T9">zapytaniu</text:span><text:span text:style-name="T20"> </text:span><text:span text:style-name="T9">ofertowym</text:span><text:span text:style-name="T20"> :</text:span></text:p>
        </text:list-item>
      </text:list>
      <text:p text:style-name="P31"/>
      <text:p text:style-name="P48"><text:span text:style-name="T37">1)</text:span><text:span text:style-name="T20"> </text:span><text:span text:style-name="T10">Wartość</text:span><text:span text:style-name="T20"> </text:span><text:span text:style-name="T9">usługi</text:span><text:span text:style-name="T20"> </text:span><text:span text:style-name="T10">wynosi</text:span><text:span text:style-name="T20">: </text:span></text:p>
      <text:p text:style-name="P48"><text:span text:style-name="T10">   </text:span><text:span text:style-name="T28">O</text:span><text:span text:style-name="T58">gółem</text:span><text:span text:style-name="T59"> </text:span><text:span text:style-name="T57">brutto</text:span><text:span text:style-name="T20"> </text:span><text:span text:style-name="T37">=</text:span><text:span text:style-name="T51">……………………………..…………</text:span><text:span text:style-name="T28">zł</text:span><text:span text:style-name="T37"> (</text:span><text:span text:style-name="T28">brutto</text:span><text:span text:style-name="T37">)</text:span></text:p>
      <text:p text:style-name="P72"><text:span text:style-name="T21"><text:s/></text:span><text:span text:style-name="T11"> </text:span><text:span text:style-name="T21">(</text:span><text:span text:style-name="T43">słownie</text:span><text:span text:style-name="T46"> </text:span><text:span text:style-name="T44">złotych</text:span><text:span text:style-name="T46"> </text:span><text:span text:style-name="T21">:....................................................................................................</text:span></text:p>
      <text:p text:style-name="P74">  <text:span text:style-name="T69">…………………………………………………………………………………………….),</text:span></text:p>
      <text:p text:style-name="P73"><text:span text:style-name="T21"><text:s/></text:span><text:span text:style-name="T11">w</text:span><text:span text:style-name="T21"> </text:span><text:span text:style-name="T11">tym</text:span><text:span text:style-name="T21"> </text:span><text:span text:style-name="T48">podatek</text:span><text:span text:style-name="T52"> </text:span><text:span text:style-name="T50">VAT</text:span><text:span text:style-name="T21"> <text:s text:c="2"/></text:span><text:span text:style-name="T11">o</text:span><text:span text:style-name="T21"> </text:span><text:span text:style-name="T11">wartości</text:span><text:span text:style-name="T21">................................. </text:span><text:span text:style-name="T30">zł</text:span><text:span text:style-name="T39"> </text:span><text:span text:style-name="T21"><text:s/>(</text:span><text:span text:style-name="T11">s</text:span><text:span text:style-name="T43">łownie</text:span><text:span text:style-name="T46"> </text:span><text:span text:style-name="T44">złotych</text:span><text:span text:style-name="T21">: </text:span></text:p>
      <text:p text:style-name="P75">...................................................................................................................................</text:p>
      <text:p text:style-name="P76"/>
      <text:p text:style-name="P68"><text:span text:style-name="T21">……………………………………..…………………………………………….…………).</text:span><text:span text:style-name="T20"> </text:span></text:p>
      <text:p text:style-name="P83">Wartość usługi obejmuje następujące elementy:</text:p>
      <text:p text:style-name="P83"/>
      <text:list xml:id="list8997860493848086015" text:style-name="WWNum8">
        <text:list-item>
          <text:p text:style-name="P109">opracowanie dokumentacji projektowej<text:tab/>……………zł brutto (z VAT)</text:p>
        </text:list-item>
        <text:list-item>
          <text:p text:style-name="P110">pełnienie nadzoru autorskiego <text:tab/><text:tab/>……………zł brutto (z VAT)</text:p>
        </text:list-item>
      </text:list>
      <text:p text:style-name="P25"/>
      <text:list xml:id="list123523349889484" text:continue-list="list123523282205062" text:style-name="WW8Num4">
        <text:list-item>
          <text:p text:style-name="P89"><text:span text:style-name="T97">Deklarujemy</text:span><text:span text:style-name="T69"> </text:span>wykonywanie zamówienia w terminie: </text:p>
        </text:list-item>
      </text:list>
      <text:p text:style-name="P17"><text:span text:style-name="T49">Do</text:span><text:span text:style-name="T51"> 1</text:span><text:span text:style-name="T54">2</text:span><text:span text:style-name="T51"> </text:span><text:span text:style-name="T54">grudnia</text:span><text:span text:style-name="T51"> 2016 </text:span><text:span text:style-name="T49">r</text:span><text:span text:style-name="T51">. </text:span></text:p>
      <text:p text:style-name="P25"/>
      <text:p text:style-name="P25"/>
      <text:p text:style-name="P27"/>
      <text:list xml:id="list123523297646614" text:continue-numbering="true" text:style-name="WW8Num4">
        <text:list-item>
          <text:p text:style-name="P89"><text:soft-page-break/><text:span text:style-name="T97">Oświadczamy</text:span><text:span text:style-name="T69">, </text:span>że zapoznaliśmy się z warunkami zamówienia i nie wnosimy do nich zastrzeżeń.</text:p>
        </text:list-item>
        <text:list-item>
          <text:p text:style-name="P91"><text:span text:style-name="T1">Oświadczamy</text:span><text:span text:style-name="T69">,</text:span> że<text:span text:style-name="T69"> </text:span>zdobyliśmy<text:span text:style-name="T69"> </text:span>konieczne<text:span text:style-name="T69"> </text:span>informacje<text:span text:style-name="T69"> </text:span>do<text:span text:style-name="T69"> </text:span>przygotowania<text:span text:style-name="T69"> </text:span>oferty<text:span text:style-name="T69"> </text:span>i<text:span text:style-name="T69"> </text:span>dysponujemy<text:span text:style-name="T69"> </text:span>wiedzą<text:span text:style-name="T69"> </text:span>i<text:span text:style-name="T69"> </text:span>środkami<text:span text:style-name="T69"> </text:span>technicznymi<text:span text:style-name="T69"> </text:span>umożliwiającymi<text:span text:style-name="T69"> </text:span>wykonanie<text:span text:style-name="T69"> </text:span>dostawy<text:span text:style-name="T69">.</text:span></text:p>
        </text:list-item>
        <text:list-item>
          <text:p text:style-name="P96"><text:span text:style-name="T10">Oświadczamy</text:span><text:span text:style-name="T20">, </text:span><text:span text:style-name="T10">że</text:span><text:span text:style-name="T20"> </text:span><text:span text:style-name="T10">załączone</text:span><text:span text:style-name="T20"> </text:span><text:span text:style-name="T10">ogólne</text:span><text:span text:style-name="T20"> </text:span><text:span text:style-name="T10">warunki</text:span><text:span text:style-name="T20"> </text:span><text:span text:style-name="T10">umowy</text:span><text:span text:style-name="T20"> </text:span><text:span text:style-name="T10">zostały</text:span><text:span text:style-name="T20"> </text:span><text:span text:style-name="T10">przez</text:span><text:span text:style-name="T20"> </text:span><text:span text:style-name="T10">nas</text:span><text:span text:style-name="T20"> </text:span><text:span text:style-name="T10">zaakceptowane</text:span><text:span text:style-name="T20"> <text:s/></text:span><text:span text:style-name="T10">i</text:span><text:span text:style-name="T20"> </text:span><text:span text:style-name="T10">zobowiązujemy</text:span><text:span text:style-name="T20"> </text:span><text:span text:style-name="T10">się</text:span><text:span text:style-name="T20"> </text:span><text:span text:style-name="T10">w</text:span><text:span text:style-name="T20"> </text:span><text:span text:style-name="T10">przypadku</text:span><text:span text:style-name="T20"> </text:span><text:span text:style-name="T10">wyboru</text:span><text:span text:style-name="T20"> </text:span><text:span text:style-name="T10">naszej</text:span><text:span text:style-name="T20"> </text:span><text:span text:style-name="T10">oferty</text:span><text:span text:style-name="T20"> </text:span><text:span text:style-name="T10">do</text:span><text:span text:style-name="T20"> </text:span><text:span text:style-name="T10">zawarcia</text:span><text:span text:style-name="T20"> </text:span><text:span text:style-name="T10">umowy</text:span><text:span text:style-name="T20"> </text:span><text:span text:style-name="T10">na</text:span><text:span text:style-name="T20"> </text:span><text:span text:style-name="T10">wyżej</text:span><text:span text:style-name="T20"> </text:span><text:span text:style-name="T10">wymienionych</text:span><text:span text:style-name="T20"> </text:span><text:span text:style-name="T10">warunkach</text:span><text:span text:style-name="T20"> </text:span><text:span text:style-name="T10">w</text:span><text:span text:style-name="T20"> </text:span><text:span text:style-name="T10">miejscu</text:span><text:span text:style-name="T20"> </text:span><text:span text:style-name="T10">i terminie</text:span><text:span text:style-name="T20"> </text:span><text:span text:style-name="T10">wyznaczonym</text:span><text:span text:style-name="T20"> </text:span><text:span text:style-name="T10">przez</text:span><text:span text:style-name="T20"> </text:span><text:span text:style-name="T10">zamawiającego</text:span><text:span text:style-name="T20">.</text:span></text:p>
        </text:list-item>
      </text:list>
      <text:p text:style-name="P12"/>
      <text:p text:style-name="P11"/>
      <text:p text:style-name="P11"/>
      <text:p text:style-name="P11"/>
      <text:p text:style-name="P77">……………………………………………………………………………</text:p>
      <text:p text:style-name="P78"><text:span text:style-name="T4"><text:s text:c="70"/></text:span><text:span text:style-name="T3">podpis</text:span><text:span text:style-name="T4"> </text:span><text:span text:style-name="T3">upoważnionego</text:span><text:span text:style-name="T4"> <text:s/></text:span><text:span text:style-name="T3">przedstawiciela</text:span><text:span text:style-name="T4"> </text:span><text:span text:style-name="T3">Wykonawcy</text:span></text:p>
      <text:p text:style-name="P14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imes New (W1)" svg:font-family="'Times New (W1)', 'Times New Roman'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Arial Unicode MS2" svg:font-family="'Arial Unicode MS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haroni" svg:font-family="Aharoni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 text:number-lines="false" text:line-number="0"/>
      <style:text-properties fo:font-size="10pt" style:font-name-asian="Lucida Sans Unicode" style:font-family-asian="'Lucida Sans Unicode'" style:font-family-generic-asian="swiss" style:font-pitch-asian="variable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94cm" loext:contextual-spacing="false" style:line-height-at-least="0.37cm"/>
      <style:text-properties fo:font-size="8.5pt" style:font-size-asian="8.5pt" style:font-size-complex="8.5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har_20_Char_20_Char_20_Char_20_Char_20_Char1_20_Char_20_Char_20_Char_20_Car_20_Char_20_Char" style:display-name="Char Char Char Char Char Char1 Char Char Ch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27cm"/>
          <style:tab-stop style:position="16.574cm" style:type="right" style:leader-style="dotted" style:leader-text="."/>
        </style:tab-stops>
      </style:paragraph-properties>
      <style:text-properties fo:language="zxx" fo:country="none" fo:font-weight="bold" style:font-weight-asian="bold" style:font-size-complex="16pt" style:font-weight-complex="bold" fo:hyphenate="false" fo:hyphenation-remain-char-count="2" fo:hyphenation-push-char-count="2"/>
    </style:style>
    <style:style style:name="Footer_20__28_user_29_" style:display-name="Footer (user)" style:family="paragraph">
      <style:paragraph-properties fo:orphans="0" fo:widows="0" fo:hyphenation-ladder-count="no-limit"/>
      <style:text-properties fo:color="#000000" style:font-name="TimesNewRomanPS" fo:font-family="TimesNewRomanPS, 'Times New Roman'" style:font-family-generic="roman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NewRomanPS" style:font-family-complex="TimesNewRomanPS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fo:font-size="10pt" fo:font-weight="bold" style:font-size-asian="10pt" style:font-weight-asian="bold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_20_Nagłówek_20_1_20__2b__20_Times_20_New_20_Roman" style:display-name="Styl Nagłówek 1 + Times New Roman" style:family="paragraph" style:parent-style-name="Standard" style:list-style-name="WW8Num21">
      <style:paragraph-properties fo:hyphenation-ladder-count="no-limit"/>
      <style:text-properties fo:hyphenate="true" fo:hyphenation-remain-char-count="2" fo:hyphenation-push-char-count="2"/>
    </style:style>
    <style:style style:name="Styl_20_Nagłówek_20_2_20__2b__20_14_20_pt" style:display-name="Styl Nagłówek 2 + 14 pt" style:family="paragraph" style:parent-style-name="Standard" style:list-style-name="WW8Num21">
      <style:paragraph-properties fo:hyphenation-ladder-count="no-limit"/>
      <style:text-properties fo:hyphenate="true" fo:hyphenation-remain-char-count="2" fo:hyphenation-push-char-count="2"/>
    </style:style>
    <style:style style:name="Styl_20_Nagłówek_20_3_20__2b__20_Times_20_New_20_Roman" style:display-name="Styl Nagłówek 3 + Times New Roman" style:family="paragraph" style:parent-style-name="Standard" style:list-style-name="WW8Num21">
      <style:paragraph-properties fo:hyphenation-ladder-count="no-limit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tyle_20_2" style:display-name="Style 2" style:family="paragraph" style:parent-style-name="Standard">
      <loext:graphic-properties draw:fill="solid" draw:fill-color="#ffffff" draw:opacity="100%"/>
      <style:paragraph-properties fo:margin-left="0cm" fo:margin-right="0cm" fo:line-height="0.229cm" fo:orphans="0" fo:widows="0" fo:hyphenation-ladder-count="no-limit" fo:text-indent="-0.741cm" style:auto-text-indent="false" fo:background-color="#ffffff"/>
      <style:text-properties style:font-name="Arial" fo:font-family="Arial" style:font-family-generic="swiss" style:font-pitch="variable" fo:font-size="9pt" fo:language="zxx" fo:country="none" fo:background-color="#ffffff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Style_20_18" style:display-name="Style 18" style:family="paragraph" style:parent-style-name="Standard">
      <loext:graphic-properties draw:fill="solid" draw:fill-color="#ffffff" draw:opacity="100%"/>
      <style:paragraph-properties fo:margin-top="0cm" fo:margin-bottom="0.318cm" loext:contextual-spacing="false" style:line-height-at-least="0.423cm" fo:orphans="0" fo:widows="0" fo:hyphenation-ladder-count="no-limit" fo:background-color="#ffffff"/>
      <style:text-properties style:font-name="Arial" fo:font-family="Arial" style:font-family-generic="swiss" style:font-pitch="variable" fo:font-size="9pt" fo:language="zxx" fo:country="none" fo:font-weight="bold" fo:background-color="#ffffff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 fo:hyphenate="true" fo:hyphenation-remain-char-count="2" fo:hyphenation-push-char-count="2"/>
    </style:style>
    <style:style style:name="WW8Num1z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fo:color="#000000" style:font-weight-complex="bold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3z1" style:family="text">
      <style:text-properties fo:font-weight="bold" style:font-weight-asian="bold" style:font-weight-complex="bold"/>
    </style:style>
    <style:style style:name="WW8Num4z0" style:family="text">
      <style:text-properties fo:color="#000000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4z1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 style:text-scale="100%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6z1" style:family="text"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7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8z0" style:family="text">
      <style:text-properties fo:color="#000000" style:font-name="Arial" fo:font-family="Arial" style:font-family-generic="swiss" style:font-pitch="variable" fo:font-size="11pt" fo:letter-spacing="-0.002cm" style:font-size-asian="11pt" style:font-name-complex="Arial" style:font-family-complex="Arial" style:font-family-generic-complex="swiss" style:font-pitch-complex="variable" style:font-size-complex="11pt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fo:color="#000000" fo:font-size="11pt" style:font-size-asian="11pt" style:font-size-complex="11pt"/>
    </style:style>
    <style:style style:name="Domyślna_20_czcionka_20_akapitu" style:display-name="Domyślna czcionka akapitu" style:family="text"/>
    <style:style style:name="WW8Num1z0" style:family="text"/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5ztrue" style:family="text">
      <style:text-properties fo:font-weight="bold" style:font-weight-asian="bold" style:font-weight-complex="bold"/>
    </style:style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8z0" style:family="text">
      <style:text-properties fo:color="#000000" style:font-name="Symbol" fo:font-family="Symbol" style:font-family-generic="roman" style:font-pitch="variable" style:font-charset="x-symbol" fo:font-size="11pt" fo:font-weight="normal" fo:background-color="#ffffff" style:font-name-asian="Arial Unicode MS1" style:font-family-asian="'Arial Unicode MS'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language-complex="zxx" style:country-complex="none" style:font-weight-complex="normal"/>
    </style:style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-WW8Num8ztrue1234567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8ztrue1234561" style:family="text"/>
    <style:style style:name="WW-WW8Num8ztrue12345671" style:family="text"/>
    <style:style style:name="WW-WW8Num8ztrue111" style:family="text"/>
    <style:style style:name="WW-WW8Num8ztrue1211" style:family="text"/>
    <style:style style:name="WW-WW8Num8ztrue12311" style:family="text"/>
    <style:style style:name="WW-WW8Num8ztrue123411" style:family="text"/>
    <style:style style:name="WW-WW8Num8ztrue1234511" style:family="text"/>
    <style:style style:name="WW-WW8Num8ztrue12345611" style:family="text"/>
    <style:style style:name="WW-WW8Num8ztrue123456711" style:family="text"/>
    <style:style style:name="WW-WW8Num8ztrue1111" style:family="text"/>
    <style:style style:name="WW-WW8Num8ztrue12111" style:family="text"/>
    <style:style style:name="WW-WW8Num8ztrue123111" style:family="text"/>
    <style:style style:name="WW-WW8Num8ztrue1234111" style:family="text"/>
    <style:style style:name="WW-WW8Num8ztrue12345111" style:family="text"/>
    <style:style style:name="WW-WW8Num8ztrue123456111" style:family="text"/>
    <style:style style:name="WW-WW8Num8ztrue1234567111" style:family="text"/>
    <style:style style:name="WW-WW8Num8ztrue11111" style:family="text"/>
    <style:style style:name="WW-WW8Num8ztrue121111" style:family="text"/>
    <style:style style:name="WW-WW8Num8ztrue1231111" style:family="text"/>
    <style:style style:name="WW-WW8Num8ztrue12341111" style:family="text"/>
    <style:style style:name="WW-WW8Num8ztrue123451111" style:family="text"/>
    <style:style style:name="WW-WW8Num8ztrue1234561111" style:family="text"/>
    <style:style style:name="WW-WW8Num8ztrue12345671111" style:family="text"/>
    <style:style style:name="WW-WW8Num8ztrue111111" style:family="text"/>
    <style:style style:name="WW-WW8Num8ztrue1211111" style:family="text"/>
    <style:style style:name="WW-WW8Num8ztrue12311111" style:family="text"/>
    <style:style style:name="WW-WW8Num8ztrue123411111" style:family="text"/>
    <style:style style:name="WW-WW8Num8ztrue1234511111" style:family="text"/>
    <style:style style:name="WW-WW8Num8ztrue12345611111" style:family="text"/>
    <style:style style:name="WW-WW8Num8ztrue123456711111" style:family="text"/>
    <style:style style:name="WW-WW8Num8ztrue1111111" style:family="text"/>
    <style:style style:name="WW-WW8Num8ztrue12111111" style:family="text"/>
    <style:style style:name="WW-WW8Num8ztrue123111111" style:family="text"/>
    <style:style style:name="WW-WW8Num8ztrue1234111111" style:family="text"/>
    <style:style style:name="WW-WW8Num8ztrue12345111111" style:family="text"/>
    <style:style style:name="WW-WW8Num8ztrue123456111111" style:family="text"/>
    <style:style style:name="WW-WW8Num8ztrue1234567111111" style:family="text"/>
    <style:style style:name="WW-WW8Num8ztrue11111111" style:family="text"/>
    <style:style style:name="WW-WW8Num8ztrue121111111" style:family="text"/>
    <style:style style:name="WW-WW8Num8ztrue1231111111" style:family="text"/>
    <style:style style:name="WW-WW8Num8ztrue12341111111" style:family="text"/>
    <style:style style:name="WW-WW8Num8ztrue123451111111" style:family="text"/>
    <style:style style:name="WW-WW8Num8ztrue1234561111111" style:family="text"/>
    <style:style style:name="WW-WW8Num8ztrue12345671111111" style:family="text"/>
    <style:style style:name="WW-WW8Num8ztrue111111111" style:family="text"/>
    <style:style style:name="WW-WW8Num8ztrue1211111111" style:family="text"/>
    <style:style style:name="WW-WW8Num8ztrue12311111111" style:family="text"/>
    <style:style style:name="WW-WW8Num8ztrue123411111111" style:family="text"/>
    <style:style style:name="WW-WW8Num8ztrue1234511111111" style:family="text"/>
    <style:style style:name="WW-WW8Num8ztrue12345611111111" style:family="text"/>
    <style:style style:name="WW-WW8Num8ztrue123456711111111" style:family="text"/>
    <style:style style:name="WW-WW8Num8ztrue1111111111" style:family="text"/>
    <style:style style:name="WW-WW8Num8ztrue12111111111" style:family="text"/>
    <style:style style:name="WW-WW8Num8ztrue123111111111" style:family="text"/>
    <style:style style:name="WW-WW8Num8ztrue1234111111111" style:family="text"/>
    <style:style style:name="WW-WW8Num8ztrue12345111111111" style:family="text"/>
    <style:style style:name="WW-WW8Num8ztrue123456111111111" style:family="text"/>
    <style:style style:name="WW8Num6zfalse" style:family="text"/>
    <style:style style:name="WW-WW8Num6ztrue1234567" style:family="text"/>
    <style:style style:name="WW-WW8Num6ztrue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6ztrue1234561" style:family="text"/>
    <style:style style:name="WW-WW8Num6ztrue111" style:family="text"/>
    <style:style style:name="WW-WW8Num6ztrue1211" style:family="text"/>
    <style:style style:name="WW-WW8Num6ztrue12311" style:family="text"/>
    <style:style style:name="WW-WW8Num6ztrue123411" style:family="text"/>
    <style:style style:name="WW-WW8Num6ztrue1234511" style:family="text"/>
    <style:style style:name="WW-WW8Num9ztrue1234567" style:family="text"/>
    <style:style style:name="WW-WW8Num9ztrue11" style:family="text"/>
    <style:style style:name="WW-WW8Num9ztrue121" style:family="text"/>
    <style:style style:name="WW-WW8Num9ztrue1231" style:family="text"/>
    <style:style style:name="WW-WW8Num9ztrue12341" style:family="text"/>
    <style:style style:name="WW-WW8Num9ztrue123451" style:family="text"/>
    <style:style style:name="WW-WW8Num9ztrue1234561" style:family="text"/>
    <style:style style:name="WW-WW8Num6ztrue12345611" style:family="text"/>
    <style:style style:name="WW-WW8Num6ztrue1111" style:family="text"/>
    <style:style style:name="WW-WW8Num6ztrue12111" style:family="text"/>
    <style:style style:name="WW-WW8Num6ztrue123111" style:family="text"/>
    <style:style style:name="WW-WW8Num6ztrue1234111" style:family="text"/>
    <style:style style:name="WW-WW8Num6ztrue12345111" style:family="text"/>
    <style:style style:name="WW-WW8Num9ztrue12345671" style:family="text"/>
    <style:style style:name="WW-WW8Num9ztrue111" style:family="text"/>
    <style:style style:name="WW-WW8Num9ztrue1211" style:family="text"/>
    <style:style style:name="WW-WW8Num9ztrue12311" style:family="text"/>
    <style:style style:name="WW-WW8Num9ztrue123411" style:family="text"/>
    <style:style style:name="WW-WW8Num9ztrue1234511" style:family="text"/>
    <style:style style:name="WW-WW8Num9ztrue12345611" style:family="text"/>
    <style:style style:name="WW8Num1ztrue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6ztrue123456111" style:family="text"/>
    <style:style style:name="WW-WW8Num6ztrue11111" style:family="text"/>
    <style:style style:name="WW-WW8Num6ztrue121111" style:family="text"/>
    <style:style style:name="WW-WW8Num6ztrue1231111" style:family="text"/>
    <style:style style:name="WW-WW8Num6ztrue12341111" style:family="text"/>
    <style:style style:name="WW-WW8Num6ztrue123451111" style:family="text"/>
    <style:style style:name="WW-WW8Num9ztrue123456711" style:family="text"/>
    <style:style style:name="WW-WW8Num9ztrue1111" style:family="text"/>
    <style:style style:name="WW-WW8Num9ztrue12111" style:family="text"/>
    <style:style style:name="WW-WW8Num9ztrue123111" style:family="text"/>
    <style:style style:name="WW-WW8Num9ztrue1234111" style:family="text"/>
    <style:style style:name="WW-WW8Num9ztrue12345111" style:family="text"/>
    <style:style style:name="WW-WW8Num9ztrue123456111" style:family="text"/>
    <style:style style:name="WW-WW8Num1ztrue" style:family="text"/>
    <style:style style:name="WW-WW8Num6ztrue1234561111" style:family="text"/>
    <style:style style:name="WW-WW8Num6ztrue111111" style:family="text"/>
    <style:style style:name="WW-WW8Num6ztrue1211111" style:family="text"/>
    <style:style style:name="WW-WW8Num6ztrue12311111" style:family="text"/>
    <style:style style:name="WW-WW8Num6ztrue123411111" style:family="text"/>
    <style:style style:name="WW-WW8Num6ztrue1234511111" style:family="text"/>
    <style:style style:name="WW-WW8Num9ztrue1234567111" style:family="text"/>
    <style:style style:name="WW-WW8Num9ztrue11111" style:family="text"/>
    <style:style style:name="WW-WW8Num9ztrue121111" style:family="text"/>
    <style:style style:name="WW-WW8Num9ztrue1231111" style:family="text"/>
    <style:style style:name="WW-WW8Num9ztrue12341111" style:family="text"/>
    <style:style style:name="WW-WW8Num9ztrue123451111" style:family="text"/>
    <style:style style:name="WW-WW8Num9ztrue1234561111" style:family="text"/>
    <style:style style:name="WW-WW8Num1ztrue1" style:family="text"/>
    <style:style style:name="WW-WW8Num1ztrue11" style:family="text"/>
    <style:style style:name="WW8Num2z1" style:family="text"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haroni" style:font-family-complex="Aharoni" style:font-pitch-complex="variable" style:font-size-complex="11pt"/>
    </style:style>
    <style:style style:name="WW8Num2z2" style:family="text">
      <style:text-properties fo:font-weight="normal" fo:background-color="#ffff00" style:font-weight-asian="normal"/>
    </style:style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8Num8zfalse" style:family="text"/>
    <style:style style:name="WW8Num8z1" style:family="text"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-WW8Num8ztrue1234567111111111" style:family="text"/>
    <style:style style:name="WW-WW8Num8ztrue11111111111" style:family="text"/>
    <style:style style:name="WW-WW8Num8ztrue121111111111" style:family="text"/>
    <style:style style:name="WW-WW8Num8ztrue1231111111111" style:family="text"/>
    <style:style style:name="WW-WW8Num8ztrue12341111111111" style:family="text"/>
    <style:style style:name="WW-WW8Num8ztrue123451111111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fo:color="#000000" style:font-name="Arial" fo:font-family="Arial" style:font-family-generic="swiss" style:font-pitch="variable" fo:font-size="11pt" fo:font-weight="normal" fo:background-color="#ffffff" style:font-name-asian="Cambria" style:font-family-asian="Cambria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-WW8Num1ztrue12" style:family="text"/>
    <style:style style:name="WW-WW8Num1ztrue111" style:family="text"/>
    <style:style style:name="WW-WW8Num1ztrue121" style:family="text"/>
    <style:style style:name="WW-WW8Num2ztrue12345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8Num5zfalse" style:family="text"/>
    <style:style style:name="WW-WW8Num5ztrue7" style:family="text"/>
    <style:style style:name="WW-WW8Num5ztrue11" style:family="text"/>
    <style:style style:name="WW-WW8Num5ztrue12" style:family="text"/>
    <style:style style:name="WW-WW8Num5ztrue123" style:family="text"/>
    <style:style style:name="WW-WW8Num5ztrue1234" style:family="text"/>
    <style:style style:name="WW8Num11z1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-WW8Num11ztrue1234567" style:family="text"/>
    <style:style style:name="WW-WW8Num11ztrue11" style:family="text"/>
    <style:style style:name="WW-WW8Num11ztrue121" style:family="text"/>
    <style:style style:name="WW-WW8Num11ztrue1231" style:family="text"/>
    <style:style style:name="WW-WW8Num11ztrue12341" style:family="text"/>
    <style:style style:name="WW-WW8Num11ztrue123451" style:family="text"/>
    <style:style style:name="WW8Num13zfalse" style:family="text"/>
    <style:style style:name="WW8Num14z0" style:family="text">
      <style:text-properties style:font-name="Symbol" fo:font-family="Symbol" style:font-family-generic="roman" style:font-pitch="variable" style:font-charset="x-symbol" fo:font-size="11pt" fo:font-weight="bold" fo:background-color="#ffffff" style:font-name-asian="Tahoma" style:font-family-asian="Tahoma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language-complex="zxx" style:country-complex="none" style:font-weight-complex="bold"/>
    </style:style>
    <style:style style:name="WW8Num16z0" style:family="text">
      <style:text-properties style:font-name="Calibri" fo:font-family="Calibri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2zfalse" style:family="text">
      <style:text-properties fo:color="#000000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-WW8Num1ztrue123" style:family="text"/>
    <style:style style:name="WW-WW8Num1ztrue1111" style:family="text"/>
    <style:style style:name="WW-WW8Num1ztrue1211" style:family="text"/>
    <style:style style:name="WW-WW8Num1ztrue1231" style:family="text"/>
    <style:style style:name="WW-WW8Num2ztrue12345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5ztrue12345" style:family="text"/>
    <style:style style:name="WW-WW8Num5ztrue1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11ztrue1234561" style:family="text"/>
    <style:style style:name="WW-WW8Num11ztrue111" style:family="text"/>
    <style:style style:name="WW-WW8Num11ztrue1211" style:family="text"/>
    <style:style style:name="WW-WW8Num11ztrue12311" style:family="text"/>
    <style:style style:name="WW-WW8Num11ztrue123411" style:family="text"/>
    <style:style style:name="WW-WW8Num11ztrue1234511" style:family="text"/>
    <style:style style:name="WW-WW8Num19ztrue1234567" style:family="text"/>
    <style:style style:name="WW-WW8Num19ztrue11" style:family="text"/>
    <style:style style:name="WW-WW8Num19ztrue121" style:family="text"/>
    <style:style style:name="WW-WW8Num19ztrue1231" style:family="text"/>
    <style:style style:name="WW-WW8Num19ztrue12341" style:family="text"/>
    <style:style style:name="WW-WW8Num19ztrue123451" style:family="text"/>
    <style:style style:name="WW-WW8Num19ztrue1234561" style:family="text"/>
    <style:style style:name="WW-WW8Num20ztrue1234567" style:family="text"/>
    <style:style style:name="WW-WW8Num20ztrue11" style:family="text"/>
    <style:style style:name="WW-WW8Num20ztrue121" style:family="text"/>
    <style:style style:name="WW-WW8Num20ztrue1231" style:family="text"/>
    <style:style style:name="WW-WW8Num20ztrue12341" style:family="text"/>
    <style:style style:name="WW-WW8Num20ztrue123451" style:family="text"/>
    <style:style style:name="WW-WW8Num20ztrue1234561" style:family="text"/>
    <style:style style:name="WW-WW8Num1ztrue1234" style:family="text"/>
    <style:style style:name="WW-WW8Num1ztrue11111" style:family="text"/>
    <style:style style:name="WW-WW8Num1ztrue12111" style:family="text"/>
    <style:style style:name="WW-WW8Num1ztrue12311" style:family="text"/>
    <style:style style:name="WW-WW8Num1ztrue12341" style:family="text"/>
    <style:style style:name="WW8Num2zfalse" style:family="text">
      <style:text-properties style:font-weight-complex="bold"/>
    </style:style>
    <style:style style:name="WW-WW8Num2ztrue12345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5ztrue123456" style:family="text"/>
    <style:style style:name="WW-WW8Num5ztrue1111" style:family="text"/>
    <style:style style:name="WW-WW8Num5ztrue1211" style:family="text"/>
    <style:style style:name="WW-WW8Num5ztrue12311" style:family="text"/>
    <style:style style:name="WW-WW8Num5ztrue123411" style:family="text"/>
    <style:style style:name="WW-WW8Num5ztrue1234511" style:family="text"/>
    <style:style style:name="WW-WW8Num5ztrue1234561" style:family="text"/>
    <style:style style:name="WW8Num7zfalse" style:family="text"/>
    <style:style style:name="WW-WW8Num11ztrue12345611" style:family="text"/>
    <style:style style:name="WW-WW8Num11ztrue1111" style:family="text"/>
    <style:style style:name="WW-WW8Num11ztrue12111" style:family="text"/>
    <style:style style:name="WW-WW8Num11ztrue123111" style:family="text"/>
    <style:style style:name="WW-WW8Num11ztrue1234111" style:family="text"/>
    <style:style style:name="WW-WW8Num11ztrue12345111" style:family="text"/>
    <style:style style:name="WW8Num17zfalse" style:family="text">
      <style:text-properties fo:color="#000000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WW-WW8Num19ztrue12345671" style:family="text"/>
    <style:style style:name="WW-WW8Num19ztrue111" style:family="text"/>
    <style:style style:name="WW-WW8Num19ztrue1211" style:family="text"/>
    <style:style style:name="WW-WW8Num19ztrue12311" style:family="text"/>
    <style:style style:name="WW-WW8Num19ztrue123411" style:family="text"/>
    <style:style style:name="WW-WW8Num19ztrue1234511" style:family="text"/>
    <style:style style:name="WW-WW8Num19ztrue12345611" style:family="text"/>
    <style:style style:name="WW-WW8Num20ztrue12345671" style:family="text"/>
    <style:style style:name="WW-WW8Num20ztrue111" style:family="text"/>
    <style:style style:name="WW-WW8Num20ztrue1211" style:family="text"/>
    <style:style style:name="WW-WW8Num20ztrue12311" style:family="text"/>
    <style:style style:name="WW-WW8Num20ztrue123411" style:family="text"/>
    <style:style style:name="WW-WW8Num20ztrue1234511" style:family="text"/>
    <style:style style:name="WW-WW8Num20ztrue12345611" style:family="text"/>
    <style:style style:name="WW-WW8Num1ztrue12345" style:family="text"/>
    <style:style style:name="WW-WW8Num1ztrue111111" style:family="text"/>
    <style:style style:name="WW-WW8Num1ztrue121111" style:family="text"/>
    <style:style style:name="WW-WW8Num1ztrue123111" style:family="text"/>
    <style:style style:name="WW-WW8Num1ztrue123411" style:family="text"/>
    <style:style style:name="WW-WW8Num1ztrue123451" style:family="text"/>
    <style:style style:name="WW-WW8Num2ztrue12345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5ztrue1234567" style:family="text"/>
    <style:style style:name="WW-WW8Num5ztrue11111" style:family="text"/>
    <style:style style:name="WW-WW8Num5ztrue12111" style:family="text"/>
    <style:style style:name="WW-WW8Num5ztrue123111" style:family="text"/>
    <style:style style:name="WW-WW8Num5ztrue1234111" style:family="text"/>
    <style:style style:name="WW-WW8Num5ztrue12345111" style:family="text"/>
    <style:style style:name="WW-WW8Num5ztrue12345611" style:family="text"/>
    <style:style style:name="WW-WW8Num11ztrue123456111" style:family="text"/>
    <style:style style:name="WW-WW8Num11ztrue11111" style:family="text"/>
    <style:style style:name="WW-WW8Num11ztrue121111" style:family="text"/>
    <style:style style:name="WW-WW8Num11ztrue1231111" style:family="text"/>
    <style:style style:name="WW-WW8Num11ztrue12341111" style:family="text"/>
    <style:style style:name="WW-WW8Num11ztrue123451111" style:family="text"/>
    <style:style style:name="WW-WW8Num19ztrue123456711" style:family="text"/>
    <style:style style:name="WW-WW8Num19ztrue1111" style:family="text"/>
    <style:style style:name="WW-WW8Num19ztrue12111" style:family="text"/>
    <style:style style:name="WW-WW8Num19ztrue123111" style:family="text"/>
    <style:style style:name="WW-WW8Num19ztrue1234111" style:family="text"/>
    <style:style style:name="WW-WW8Num19ztrue12345111" style:family="text"/>
    <style:style style:name="WW-WW8Num19ztrue123456111" style:family="text"/>
    <style:style style:name="WW-WW8Num20ztrue123456711" style:family="text"/>
    <style:style style:name="WW-WW8Num20ztrue1111" style:family="text"/>
    <style:style style:name="WW-WW8Num20ztrue12111" style:family="text"/>
    <style:style style:name="WW-WW8Num20ztrue123111" style:family="text"/>
    <style:style style:name="WW-WW8Num20ztrue1234111" style:family="text"/>
    <style:style style:name="WW-WW8Num20ztrue12345111" style:family="text"/>
    <style:style style:name="WW-WW8Num20ztrue123456111" style:family="text"/>
    <style:style style:name="WW-WW8Num1ztrue123456" style:family="text"/>
    <style:style style:name="WW-WW8Num1ztrue1111111" style:family="text"/>
    <style:style style:name="WW-WW8Num1ztrue1211111" style:family="text"/>
    <style:style style:name="WW-WW8Num1ztrue1231111" style:family="text"/>
    <style:style style:name="WW-WW8Num1ztrue1234111" style:family="text"/>
    <style:style style:name="WW-WW8Num1ztrue1234511" style:family="text"/>
    <style:style style:name="WW-WW8Num1ztrue1234561" style:family="text"/>
    <style:style style:name="WW-WW8Num2ztrue12345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5ztrue12345671" style:family="text"/>
    <style:style style:name="WW-WW8Num5ztrue111111" style:family="text"/>
    <style:style style:name="WW-WW8Num5ztrue121111" style:family="text"/>
    <style:style style:name="WW-WW8Num5ztrue1231111" style:family="text"/>
    <style:style style:name="WW-WW8Num5ztrue12341111" style:family="text"/>
    <style:style style:name="WW-WW8Num5ztrue123451111" style:family="text"/>
    <style:style style:name="WW-WW8Num5ztrue123456111" style:family="text"/>
    <style:style style:name="WW-WW8Num11ztrue1234561111" style:family="text"/>
    <style:style style:name="WW-WW8Num11ztrue111111" style:family="text"/>
    <style:style style:name="WW-WW8Num11ztrue1211111" style:family="text"/>
    <style:style style:name="WW-WW8Num11ztrue12311111" style:family="text"/>
    <style:style style:name="WW-WW8Num11ztrue123411111" style:family="text"/>
    <style:style style:name="WW-WW8Num11ztrue1234511111" style:family="text"/>
    <style:style style:name="WW-WW8Num19ztrue1234567111" style:family="text"/>
    <style:style style:name="WW-WW8Num19ztrue11111" style:family="text"/>
    <style:style style:name="WW-WW8Num19ztrue121111" style:family="text"/>
    <style:style style:name="WW-WW8Num19ztrue1231111" style:family="text"/>
    <style:style style:name="WW-WW8Num19ztrue12341111" style:family="text"/>
    <style:style style:name="WW-WW8Num19ztrue123451111" style:family="text"/>
    <style:style style:name="WW-WW8Num19ztrue1234561111" style:family="text"/>
    <style:style style:name="WW-WW8Num20ztrue1234567111" style:family="text"/>
    <style:style style:name="WW-WW8Num20ztrue11111" style:family="text"/>
    <style:style style:name="WW-WW8Num20ztrue121111" style:family="text"/>
    <style:style style:name="WW-WW8Num20ztrue1231111" style:family="text"/>
    <style:style style:name="WW-WW8Num20ztrue12341111" style:family="text"/>
    <style:style style:name="WW-WW8Num20ztrue123451111" style:family="text"/>
    <style:style style:name="WW-WW8Num20ztrue1234561111" style:family="text"/>
    <style:style style:name="WW8Num1z2" style:family="text">
      <style:text-properties fo:font-weight="normal" style:font-weight-asian="normal"/>
    </style:style>
    <style:style style:name="WW-WW8Num1ztrue1234567" style:family="text"/>
    <style:style style:name="WW-WW8Num1ztrue11111111" style:family="text"/>
    <style:style style:name="WW-WW8Num1ztrue12111111" style:family="text"/>
    <style:style style:name="WW-WW8Num1ztrue12311111" style:family="text"/>
    <style:style style:name="WW-WW8Num1ztrue12341111" style:family="text"/>
    <style:style style:name="WW-WW8Num1ztrue12345111" style:family="text"/>
    <style:style style:name="WW-WW8Num2ztrue12345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5ztrue123456711" style:family="text"/>
    <style:style style:name="WW-WW8Num5ztrue1111111" style:family="text"/>
    <style:style style:name="WW-WW8Num5ztrue1211111" style:family="text"/>
    <style:style style:name="WW-WW8Num5ztrue12311111" style:family="text"/>
    <style:style style:name="WW-WW8Num5ztrue123411111" style:family="text"/>
    <style:style style:name="WW-WW8Num5ztrue1234511111" style:family="text"/>
    <style:style style:name="WW-WW8Num5ztrue1234561111" style:family="text"/>
    <style:style style:name="WW-WW8Num6ztrue12345611111" style:family="text"/>
    <style:style style:name="WW-WW8Num6ztrue1111111" style:family="text"/>
    <style:style style:name="WW-WW8Num6ztrue12111111" style:family="text"/>
    <style:style style:name="WW-WW8Num6ztrue123111111" style:family="text"/>
    <style:style style:name="WW-WW8Num6ztrue1234111111" style:family="text"/>
    <style:style style:name="WW-WW8Num6ztrue12345111111" style:family="text"/>
    <style:style style:name="WW-WW8Num6ztrue123456111111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9ztrue12345671111" style:family="text"/>
    <style:style style:name="WW-WW8Num9ztrue111111" style:family="text"/>
    <style:style style:name="WW-WW8Num9ztrue1211111" style:family="text"/>
    <style:style style:name="WW-WW8Num9ztrue12311111" style:family="text"/>
    <style:style style:name="WW-WW8Num9ztrue123411111" style:family="text"/>
    <style:style style:name="WW-WW8Num9ztrue1234511111" style:family="text"/>
    <style:style style:name="WW-WW8Num9ztrue12345611111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2ztrue1234567" style:family="text"/>
    <style:style style:name="WW-WW8Num12ztrue11" style:family="text"/>
    <style:style style:name="WW-WW8Num12ztrue121" style:family="text"/>
    <style:style style:name="WW-WW8Num12ztrue1231" style:family="text"/>
    <style:style style:name="WW-WW8Num12ztrue12341" style:family="text"/>
    <style:style style:name="WW-WW8Num12ztrue123451" style:family="text"/>
    <style:style style:name="WW-WW8Num12ztrue1234561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1" style:family="text">
      <style:text-properties fo:color="#000000" fo:font-weight="normal" style:font-weight-asian="normal"/>
    </style:style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fo:font-weight="normal" style:font-weight-asian="normal"/>
    </style:style>
    <style:style style:name="WW-WW8Num19ztrue12345671111" style:family="text"/>
    <style:style style:name="WW-WW8Num19ztrue111111" style:family="text"/>
    <style:style style:name="WW-WW8Num19ztrue1211111" style:family="text"/>
    <style:style style:name="WW-WW8Num19ztrue12311111" style:family="text"/>
    <style:style style:name="WW-WW8Num19ztrue123411111" style:family="text"/>
    <style:style style:name="WW8Num20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0ztrue12345671111" style:family="text"/>
    <style:style style:name="WW-WW8Num20ztrue111111" style:family="text"/>
    <style:style style:name="WW-WW8Num20ztrue1211111" style:family="text"/>
    <style:style style:name="WW-WW8Num20ztrue12311111" style:family="text"/>
    <style:style style:name="WW-WW8Num20ztrue123411111" style:family="text"/>
    <style:style style:name="WW-WW8Num20ztrue1234511111" style:family="text"/>
    <style:style style:name="WW-WW8Num20ztrue12345611111" style:family="text"/>
    <style:style style:name="WW-WW8Num22ztrue1234567" style:family="text"/>
    <style:style style:name="WW-WW8Num22ztrue11" style:family="text"/>
    <style:style style:name="WW-WW8Num22ztrue121" style:family="text"/>
    <style:style style:name="WW-WW8Num22ztrue1231" style:family="text"/>
    <style:style style:name="WW-WW8Num22ztrue12341" style:family="text"/>
    <style:style style:name="WW-WW8Num22ztrue123451" style:family="text"/>
    <style:style style:name="WW-WW8Num22ztrue1234561" style:family="text"/>
    <style:style style:name="WW8Num2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fo:color="#000000"/>
    </style:style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8Num24zfalse" style:family="text"/>
    <style:style style:name="WW8Num24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0" style:family="text">
      <style:text-properties fo:color="#000000" style:font-name="Arial" fo:font-family="Arial" style:font-family-generic="swiss" style:font-pitch="variable" fo:font-size="11pt" fo:font-weight="normal" fo:background-color="#ffffff" style:font-name-asian="Arial Unicode MS1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0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28ztrue" style:family="text"/>
    <style:style style:name="WW-WW8Num28ztrue" style:family="text"/>
    <style:style style:name="WW-WW8Num28ztrue1" style:family="text"/>
    <style:style style:name="WW-WW8Num28ztrue12" style:family="text"/>
    <style:style style:name="WW-WW8Num28ztrue123" style:family="text"/>
    <style:style style:name="WW-WW8Num28ztrue1234" style:family="text"/>
    <style:style style:name="WW-WW8Num28ztrue12345" style:family="text"/>
    <style:style style:name="WW-WW8Num28ztrue123456" style:family="text"/>
    <style:style style:name="WW8Num29zfalse" style:family="text"/>
    <style:style style:name="WW8Num2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8Num30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0ztrue" style:family="text"/>
    <style:style style:name="WW8Num3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8Num31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1z1" style:family="text">
      <style:text-properties fo:font-size="11pt" style:font-size-asian="11pt" style:font-size-complex="11pt"/>
    </style:style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0" style:family="text">
      <style:text-properties fo:color="#000000" fo:font-weight="normal" style:font-weight-asian="normal"/>
    </style:style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WW8Num3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5z1" style:family="text">
      <style:text-properties fo:color="#000000"/>
    </style:style>
    <style:style style:name="WW8Num35ztrue" style:family="text"/>
    <style:style style:name="WW-WW8Num35ztrue" style:family="text"/>
    <style:style style:name="WW-WW8Num35ztrue1" style:family="text"/>
    <style:style style:name="WW-WW8Num35ztrue12" style:family="text"/>
    <style:style style:name="WW-WW8Num35ztrue123" style:family="text"/>
    <style:style style:name="WW-WW8Num35ztrue1234" style:family="text"/>
    <style:style style:name="WW-WW8Num35ztrue12345" style:family="text"/>
    <style:style style:name="WW8Num36zfalse" style:family="text"/>
    <style:style style:name="WW8Num36ztrue" style:family="text"/>
    <style:style style:name="WW-WW8Num36ztrue" style:family="text"/>
    <style:style style:name="WW-WW8Num36ztrue1" style:family="text"/>
    <style:style style:name="WW-WW8Num36ztrue12" style:family="text"/>
    <style:style style:name="WW-WW8Num36ztrue123" style:family="text"/>
    <style:style style:name="WW-WW8Num36ztrue1234" style:family="text"/>
    <style:style style:name="WW-WW8Num36ztrue12345" style:family="text"/>
    <style:style style:name="WW-WW8Num36ztrue123456" style:family="text"/>
    <style:style style:name="WW8Num3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0" style:family="text">
      <style:text-properties fo:color="#000000"/>
    </style:style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weight="bold" style:font-weight-asian="bold"/>
    </style:style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0" style:family="text">
      <style:text-properties fo:color="#000000"/>
    </style:style>
    <style:style style:name="WW8Num41ztrue" style:family="text"/>
    <style:style style:name="WW-WW8Num41ztrue" style:family="text"/>
    <style:style style:name="WW-WW8Num41ztrue1" style:family="text"/>
    <style:style style:name="WW-WW8Num41ztrue12" style:family="text"/>
    <style:style style:name="WW-WW8Num41ztrue123" style:family="text"/>
    <style:style style:name="WW-WW8Num41ztrue1234" style:family="text"/>
    <style:style style:name="WW-WW8Num41ztrue12345" style:family="text"/>
    <style:style style:name="WW-WW8Num41ztrue123456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_20_Znak_20_Znak2" style:display-name=" Znak Znak2" style:family="text" style:parent-style-name="Domyślna_20_czcionka_20_akapitu1">
      <style:text-properties style:font-name-asian="Lucida Sans Unicode" style:font-family-asian="'Lucida Sans Unicode'" style:font-family-generic-asian="swiss" style:font-pitch-asian="variable"/>
    </style:style>
    <style:style style:name="_20_Znak_20_Znak1" style:display-name=" Znak Znak1" style:family="text" style:parent-style-name="Domyślna_20_czcionka_20_akapitu1">
      <style:text-properties fo:font-size="12pt" style:font-size-asian="12pt" style:font-size-complex="12pt"/>
    </style:style>
    <style:style style:name="_20_Znak_20_Znak3" style:display-name=" Znak Znak3" style:family="text" style:parent-style-name="Domyślna_20_czcionka_20_akapitu1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gnieszka" style:family="text" style:parent-style-name="Domyślna_20_czcionka_20_akapitu1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apple-converted-space" style:family="text" style:parent-style-name="Domyślna_20_czcionka_20_akapitu1"/>
    <style:style style:name="Page_20_Number" style:display-name="Page Number" style:family="text" style:parent-style-name="Domyślna_20_czcionka_20_akapitu1"/>
    <style:style style:name="Char_20_Style_20_3" style:display-name="Char Style 3" style:family="text">
      <style:text-properties style:font-name="Arial" fo:font-family="Arial" style:font-family-generic="swiss" style:font-pitch="variable" fo:font-size="9pt" fo:background-color="#ffffff" style:font-size-asian="9pt" style:font-name-complex="Arial" style:font-family-complex="Arial" style:font-family-generic-complex="swiss" style:font-pitch-complex="variable" style:font-size-complex="9pt"/>
    </style:style>
    <style:style style:name="Char_20_Style_20_19" style:display-name="Char Style 19" style:family="text">
      <style:text-properties style:font-name="Arial" fo:font-family="Arial" style:font-family-generic="swiss" style:font-pitch="variable" fo:font-size="9pt" fo:font-weight="bold" fo:background-color="#ffffff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141cm" fo:text-indent="-0.64cm" fo:margin-left="1.1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872cm" fo:text-indent="-1.27cm" fo:margin-left="2.8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307cm" fo:text-indent="-1.905cm" fo:margin-left="4.3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108cm" fo:text-indent="-1.905cm" fo:margin-left="5.1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544cm" fo:text-indent="-2.54cm" fo:margin-left="6.5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98cm" fo:text-indent="-3.175cm" fo:margin-left="7.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781cm" fo:text-indent="-3.175cm" fo:margin-left="8.7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216cm" fo:text-indent="-3.81cm" fo:margin-left="10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9.685cm" fo:margin-left="-1.588cm" table:align="left" style:writing-mode="lr-tb"/>
    </style:style>
    <style:style style:name="Tabela1.A" style:family="table-column">
      <style:table-column-properties style:column-width="5.357cm"/>
    </style:style>
    <style:style style:name="Tabela1.B" style:family="table-column">
      <style:table-column-properties style:column-width="0.482cm"/>
    </style:style>
    <style:style style:name="Tabela1.D" style:family="table-column">
      <style:table-column-properties style:column-width="7.015cm"/>
    </style:style>
    <style:style style:name="Tabela1.E" style:family="table-column">
      <style:table-column-properties style:column-width="0.416cm"/>
    </style:style>
    <style:style style:name="Tabela1.F" style:family="table-column">
      <style:table-column-properties style:column-width="0.423cm"/>
    </style:style>
    <style:style style:name="Tabela1.G" style:family="table-column">
      <style:table-column-properties style:column-width="5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0.191cm" fo:margin-right="1.182cm" fo:text-indent="0cm" style:auto-text-indent="false" style:snap-to-layout-grid="false"/>
    </style:style>
    <style:style style:name="MP2" style:family="paragraph" style:parent-style-name="Standard">
      <style:paragraph-properties fo:margin-left="-0.191cm" fo:margin-right="1.182cm" fo:text-align="end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-0.191cm" fo:margin-right="1.182cm" fo:text-align="center" style:justify-single-word="false" fo:text-indent="0cm" style:auto-text-indent="false" style:snap-to-layout-grid="false"/>
      <style:text-properties style:font-name="Times New (W1)" fo:font-size="9pt" fo:font-style="italic" style:font-size-asian="9pt" style:font-style-asian="italic" style:font-name-complex="Times New (W1)" style:font-size-complex="9pt" style:font-style-complex="italic"/>
    </style:style>
    <style:style style:name="M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-0.508cm" fo:margin-right="0cm" fo:text-indent="0cm" style:auto-text-indent="false" style:snap-to-layout-grid="false"/>
      <style:text-properties fo:font-size="10pt" style:font-size-asian="10pt" style:font-size-complex="10pt"/>
    </style:style>
    <style:style style:name="MP6" style:family="paragraph" style:parent-style-name="Standard">
      <style:paragraph-properties fo:margin-left="-0.191cm" fo:margin-right="0cm" fo:text-indent="0cm" style:auto-text-indent="false" style:snap-to-layout-grid="false"/>
      <style:text-properties fo:font-size="10pt" style:font-size-asian="10pt" style:font-size-complex="10pt"/>
    </style:style>
    <style:style style:name="MP7" style:family="paragraph" style:parent-style-name="Standard">
      <style:paragraph-properties fo:margin-left="-0.097cm" fo:margin-right="-0.265cm" fo:text-align="center" style:justify-single-word="false" fo:text-indent="0cm" style:auto-text-indent="false" style:snap-to-layout-grid="false"/>
      <style:text-properties style:font-name="Times New (W1)" fo:font-size="10pt" fo:font-style="italic" style:font-size-asian="10pt" style:font-style-asian="italic" style:font-name-complex="Times New (W1)" style:font-size-complex="10pt" style:font-style-complex="italic"/>
    </style:style>
    <style:style style:name="MP8" style:family="paragraph" style:parent-style-name="Standard">
      <style:paragraph-properties fo:text-align="center" style:justify-single-word="false" style:snap-to-layout-grid="false"/>
      <style:text-properties style:font-name="Times New (W1)" fo:font-size="10pt" fo:font-style="italic" style:font-size-asian="10pt" style:font-style-asian="italic" style:font-name-complex="Times New (W1)" style:font-size-complex="10pt" style:font-style-complex="italic"/>
    </style:style>
    <style:style style:name="MP9" style:family="paragraph" style:parent-style-name="Standard">
      <style:paragraph-properties style:snap-to-layout-grid="false"/>
      <style:text-properties style:font-name="Times New (W1)" fo:font-size="10pt" fo:font-style="italic" style:font-size-asian="10pt" style:font-style-asian="italic" style:font-name-complex="Times New (W1)" style:font-size-complex="10pt" style:font-style-complex="italic"/>
    </style:style>
    <style:style style:name="MP10" style:family="paragraph" style:parent-style-name="Standard">
      <style:paragraph-properties fo:margin-left="-0.191cm" fo:margin-right="1.182cm" fo:text-indent="0cm" style:auto-text-indent="false" style:snap-to-layout-grid="false"/>
      <style:text-properties fo:font-size="10pt" style:font-size-asian="10pt" style:font-size-complex="10pt"/>
    </style:style>
    <style:style style:name="MP1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639cm" fo:margin-left="2.514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501cm" fo:margin-left="2.514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1"/>
            </table:table-cell>
            <table:table-cell table:style-name="Tabela1.D1" office:value-type="string">
              <text:p text:style-name="MP1"/>
            </table:table-cell>
            <table:table-cell table:style-name="Tabela1.D1" office:value-type="string">
              <text:p text:style-name="MP3"/>
            </table:table-cell>
            <table:table-cell table:style-name="Tabela1.A1" office:value-type="string">
              <text:p text:style-name="MP3"/>
            </table:table-cell>
            <table:table-cell table:style-name="Tabela1.D1" office:value-type="string">
              <text:p text:style-name="MP3"/>
            </table:table-cell>
          </table:table-row>
          <table:table-row table:style-name="Tabela1.1">
            <table:table-cell table:style-name="Tabela1.A1" office:value-type="string">
              <text:p text:style-name="MP4"/>
            </table:table-cell>
            <table:table-cell table:style-name="Tabela1.A1" office:value-type="string">
              <text:p text:style-name="MP5"/>
            </table:table-cell>
            <table:table-cell table:style-name="Tabela1.A1" office:value-type="string">
              <text:p text:style-name="MP6"/>
            </table:table-cell>
            <table:table-cell table:style-name="Tabela1.D1" office:value-type="string">
              <text:p text:style-name="MP7"/>
            </table:table-cell>
            <table:table-cell table:style-name="Tabela1.D1" office:value-type="string">
              <text:p text:style-name="MP8"/>
            </table:table-cell>
            <table:table-cell table:style-name="Tabela1.A1" office:value-type="string">
              <text:p text:style-name="MP9"/>
            </table:table-cell>
            <table:table-cell table:style-name="Tabela1.D1" office:value-type="string">
              <text:p text:style-name="MP10"/>
            </table:table-cell>
          </table:table-row>
          <table:table-row table:style-name="Tabela1.1">
            <table:table-cell table:style-name="Tabela1.A1" table:number-columns-spanned="7" office:value-type="string">
              <text:p text:style-name="M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</meta:initial-creator>
    <meta:creation-date>2016-07-15T12:49:00</meta:creation-date>
    <dc:date>2016-09-30T12:35:21.904000000</dc:date>
    <meta:print-date>2016-02-15T14:14:00</meta:print-date>
    <meta:editing-cycles>27</meta:editing-cycles>
    <meta:editing-duration>PT7H3M2S</meta:editing-duration>
    <meta:generator>LibreOffice/5.2.0.4$Windows_X86_64 LibreOffice_project/066b007f5ebcc236395c7d282ba488bca6720265</meta:generator>
    <meta:document-statistic meta:table-count="1" meta:image-count="0" meta:object-count="0" meta:page-count="6" meta:paragraph-count="118" meta:word-count="1446" meta:character-count="11701" meta:non-whitespace-character-count="10145"/>
    <meta:user-defined meta:name="Informacja 1"/>
    <meta:user-defined meta:name="Informacja 2"/>
    <meta:user-defined meta:name="Informacja 3"/>
    <meta:user-defined meta:name="Informacja 4"/>
  </office:meta>
</office:document-meta>
</file>