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75in" text:min-label-width="0.2756in"/>
      </text:list-level-style-number>
      <text:list-level-style-number text:level="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extbody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Textbody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Textbody" style:list-style-name="LFO2" style:family="paragraph">
      <style:paragraph-properties fo:margin-left="0.4923in" fo:text-indent="-0.4923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Textbody" style:list-style-name="LFO2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Textbody" style:list-style-name="LFO2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Textbody" style:list-style-name="LFO2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Textbody" style:list-style-name="LFO3" style:family="paragraph">
      <style:paragraph-properties fo:margin-left="0.4923in" fo:text-indent="-0.4923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1C1C1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Textbody" style:list-style-name="LFO3" style:family="paragraph">
      <style:text-properties style:font-name="Arial" style:font-name-complex="Arial" fo:font-size="11pt" style:font-size-asian="11pt" style:font-size-complex="11pt"/>
    </style:style>
    <style:style style:name="P62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Textbody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text-align="center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Textbody" style:list-style-name="LFO4" style:family="paragraph">
      <style:paragraph-properties fo:margin-left="0.4923in" fo:text-indent="-0.4923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Textbody" style:list-style-name="LFO4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body" style:list-style-name="LFO4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xtbody" style:list-style-name="LFO4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body" style:list-style-name="LFO4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body" style:list-style-name="LFO4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Textbody" style:list-style-name="LFO5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body" style:list-style-name="LFO5" style:family="paragraph">
      <style:paragraph-properties fo:margin-left="0.4923in" fo:text-indent="-0.4923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Textbody" style:list-style-name="LFO5" style:family="paragraph">
      <style:paragraph-properties fo:margin-left="0.4923in" fo:text-indent="-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87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text-align="center" fo:line-height="150%" fo:margin-left="0.4923in" fo:text-indent="-0.4923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Textbody" style:list-style-name="LFO5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body" style:list-style-name="LFO5" style:family="paragraph">
      <style:paragraph-properties fo:margin-left="0.4923in" fo:text-indent="-0.4923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Textbody" style:list-style-name="LFO5" style:family="paragraph">
      <style:paragraph-properties fo:margin-left="0.4923in" fo:text-indent="-0.4923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Lista" style:list-style-name="LFO6" style:family="paragraph">
      <style:paragraph-properties fo:widows="2" fo:orphans="2" style:punctuation-wrap="simple" style:text-autospace="none" fo:text-align="justify" fo:margin-bottom="0in"/>
      <style:text-properties fo:hyphenate="true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Lista" style:list-style-name="LFO6" style:family="paragraph">
      <style:paragraph-properties fo:widows="2" fo:orphans="2" style:punctuation-wrap="simple" style:text-autospace="none" fo:margin-bottom="0in"/>
      <style:text-properties style:font-name="Arial" style:font-name-complex="Arial" fo:font-size="11pt" style:font-size-asian="11pt" style:font-size-complex="11pt" fo:hyphenate="true"/>
    </style:style>
    <style:style style:name="P115" style:parent-style-name="Lista2" style:list-style-name="LFO7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6" style:parent-style-name="Lista2" style:list-style-name="LFO7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-0.1666in"/>
          <style:tab-stop style:type="left" style:position="0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Lista2" style:list-style-name="LFO7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-0.1666in"/>
          <style:tab-stop style:type="left" style:position="0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Normalny" style:list-style-name="LFO7" style:family="paragraph">
      <style:paragraph-properties fo:widows="2" fo:orphans="2" fo:text-align="justify" style:vertical-align="auto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Lista" style:list-style-name="LFO7" style:family="paragraph">
      <style:paragraph-properties fo:widows="2" fo:orphans="2"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Lista" style:list-style-name="LFO7" style:family="paragraph">
      <style:paragraph-properties fo:widows="2" fo:orphans="2"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32" style:parent-style-name="Textbody" style:family="paragraph">
      <style:paragraph-properties fo:margin-left="0.4923in" fo:text-indent="1.965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margin-left="0.4923in" fo:text-indent="1.965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Textbody" style:family="paragraph">
      <style:paragraph-properties fo:margin-left="0.4923in" fo:text-indent="-0.4923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paragraph-properties fo:margin-left="0.4923in" fo:text-indent="-0.4923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2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Textbody" style:list-style-name="LFO8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Textbody" style:list-style-name="LFO8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Textbody" style:list-style-name="LFO8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body" style:list-style-name="LFO8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xtbody" style:list-style-name="LFO8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xtbody" style:list-style-name="LFO8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Textbod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0" style:parent-style-name="Textbod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6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6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64" style:parent-style-name="Textbod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Textbody" style:family="paragraph">
      <style:paragraph-properties fo:line-height="150%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Textbody" style:family="paragraph">
      <style:paragraph-properties fo:line-height="150%" fo:margin-left="5.4083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Projekt najistotniejszych zapisów umowy<text:line-break/></text:p>
      <text:p text:style-name="Normalny"><text:span text:style-name="T2">Zawarta w dniu…w Kołobrzegu, pomiędzy:</text:span><text:span text:style-name="T3"><text:line-break/></text:span><text:span text:style-name="T4">Gminą Miasto Kołobrzeg,<text:s/></text:span><text:span text:style-name="T5">NIP 671-16-98-541, Regon 330920736,</text:span><text:span text:style-name="T6"><text:s/></text:span><text:span text:style-name="T7">78-100 Kołobrzeg, ul. Ratuszowa 13<text:s/></text:span></text:p>
      <text:p text:style-name="P8">reprezentowaną przez</text:p>
      <text:p text:style-name="P9">Janusza Gromka <text:s/>- Prezydenta Miasta Kołobrzeg</text:p>
      <text:p text:style-name="Textbody"><text:span text:style-name="T10">zwaną<text:s/></text:span><text:span text:style-name="T11">Zamawiającym</text:span></text:p>
      <text:p text:style-name="P12">a</text:p>
      <text:p text:style-name="P13"/>
      <text:p text:style-name="Textbody"><text:span text:style-name="T1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<text:line-break/></text:span><text:span text:style-name="T16">zwanym dalej</text:span><text:span text:style-name="T17"><text:s/></text:span><text:span text:style-name="T18">„Wykonawcą”.</text:span></text:p>
      <text:p text:style-name="P19"/>
      <text:p text:style-name="P20">Na podstawie <text:s text:c="10"/><text:s text:c="13"/>zawarta została umowa następującej treści:</text:p>
      <text:p text:style-name="P21"/>
      <text:p text:style-name="P22"/>
      <text:p text:style-name="P23">§ 1. Przedmiot umowy</text:p>
      <text:list text:style-name="LFO1" text:continue-numbering="true">
        <text:list-item>
          <text:p text:style-name="P24"><text:span text:style-name="T25">Przedmiotem zamówienia w ramach zadania określonego w zapytaniu ofertowym jest dostawa<text:s/></text:span><text:span text:style-name="T26">( opcjonalnie</text:span><text:span text:style-name="T27"><text:s/>montaż</text:span><text:span text:style-name="T28"><text:s/>dla ładowarki w formie roweru stacjonarnego)</text:span><text:span text:style-name="T29">:<text:s/></text:span><text:span text:style-name="T30">Zielonych Ładowarek <text:s/>(słupek,<text:s/></text:span><text:span text:style-name="T31">rower stacjonarny)<text:s/></text:span></text:p>
        </text:list-item>
        <text:list-item>
          <text:p text:style-name="P32"><text:span text:style-name="T33">Przedmiot zamówienia obejmuje<text:s/></text:span><text:span text:style-name="T34">( opcjonalnie)<text:s/></text:span><text:span text:style-name="T35">wykonanie fundamentów pod<text:s/></text:span><text:span text:style-name="T36">rower stacjonarny,</text:span></text:p>
        </text:list-item>
      </text:list>
      <text:p text:style-name="P37"><text:line-break/><text:line-break/><text:tab/><text:tab/><text:tab/><text:tab/>§2. Zobowiązania Zamawiającego</text:p>
      <text:list text:style-name="LFO2" text:continue-numbering="true">
        <text:list-item>
          <text:p text:style-name="P38"><text:span text:style-name="T39">Zamawiający<text:s/></text:span><text:span text:style-name="T40">oświadcza,</text:span><text:span text:style-name="T41"><text:s/></text:span><text:span text:style-name="T42">że posiada zabezpieczone środki</text:span><text:span text:style-name="T43"><text:s/></text:span><text:span text:style-name="T44">finansowe na pokrycie kosztu <text:s text:c="2"/>realizacji umowy w budżecie Miasta Kołobrzeg, dział 900 rozdział 90015 § 60</text:span><text:span text:style-name="T45">6</text:span><text:span text:style-name="T46">0 pozycja 6080. <text:s/></text:span></text:p>
        </text:list-item>
        <text:list-item>
          <text:p text:style-name="P47">Zamawiający jest zobowiązany do zapoznania się instrukcją obsługi urządzenia, a także z gwarancją i ograniczeniami gwarancji, które stanowią integralną część umowy.</text:p>
        </text:list-item>
        <text:list-item>
          <text:p text:style-name="P48">Zamawiający jest zobowiązany wskazać osoby, które będą przeszkolone przez Wykonawcę w zakresie obsługi i BHP urządzeń.</text:p>
        </text:list-item>
        <text:list-item>
          <text:p text:style-name="P49">Zamawiający jest zobowiązany postępować zgodnie z wytycznymi zawartymi w umowie, jeżeli Zamawiający nie spełni tych warunków i zamontowanie urządzenia nie będzie możliwe, jest zobowiązany do przechowywania urządzenia do dnia montażu i wyznaczenia osoby odpowiedzialnej za urządzenie.<text:line-break/></text:p>
        </text:list-item>
      </text:list>
      <text:p text:style-name="P50">§3. Zobowiązania Wykonawcy</text:p>
      <text:list text:style-name="LFO3" text:continue-numbering="true">
        <text:list-item>
          <text:p text:style-name="P51">Wymagana jest należyta staranność przy realizacji przedmiotu zamówienia, zgodnie z wytycznymi i wymaganiami producenta.</text:p>
        </text:list-item>
        <text:list-item>
          <text:p text:style-name="P52"><text:span text:style-name="T53">Ustalenia i decyzje dotyczące wykonywania zamówieni</text:span><text:span text:style-name="T54">a uzgadniane będą przez<text:s/></text:span><text:span text:style-name="T55">Zamawiającego</text:span><text:span text:style-name="T56"><text:s/>z ustanowionym przedstawicielem Wykonawcy,</text:span></text:p>
        </text:list-item>
        <text:list-item>
          <text:p text:style-name="P57">Wykonawca jest odpowiedzialny za jakość, zgodność z warunkami jakościowymi opisanymi dla przedmiotu zamówienia,</text:p>
        </text:list-item>
        <text:list-item>
          <text:p text:style-name="P58">Usunięcie ewentualnych szkód powstałych w czasie realizacji przedmiotu umowy z przyczyn leżących po stronie Wykonawcy,</text:p>
        </text:list-item>
        <text:list-item>
          <text:p text:style-name="P59">Przestrzeganie obowiązujących przepisów bezpieczeństwa i higieny pracy, a w szczególności ppoż. w trakcie wykonywania robót,</text:p>
        </text:list-item>
        <text:list-item>
          <text:p text:style-name="P60"><text:s/>Zapewnienie realizacji przedmiotu zamówienia przez odpowiednio wykwalifikowanych i posiadających odpowiednie uprawnienia pracowników oraz gwarantujących poprawność i właściwą jakość wykonanych robót,</text:p>
        </text:list-item>
        <text:list-item>
          <text:p text:style-name="P61">Wykonanie przedmiotu umowy w uzgodnionych terminach,</text:p>
        </text:list-item>
        <text:list-item>
          <text:p text:style-name="P62">Usunięcie wszelkich wad i usterek stwierdzonych przez upoważnionego przedstawiciela, Zamawiającego stwierdzonych w trakcie realizacji przedmiotu zamówienia w terminie nie dłuższym niż termin technicznie uzasadniony i konieczny do ich usunięcia,</text:p>
        </text:list-item>
        <text:list-item>
          <text:p text:style-name="P63">Wykonawca jest zobowiązany do sporządzenia Instrukcji obsługi zrealizowanego przedmiotu<text:s/>umowy oraz do przeszkolenia wskazanych osób przez Zamawiającego, w dniu odbioru przedmiotu umowy.</text:p>
        </text:list-item>
      </text:list>
      <text:p text:style-name="P64"><text:span text:style-name="T65"><text:line-break/></text:span><text:span text:style-name="T66">§4. Wynagrodzenie</text:span><text:span text:style-name="T67"><text:s text:c="2"/></text:span></text:p>
      <text:list text:style-name="LFO4" text:continue-numbering="true">
        <text:list-item>
          <text:p text:style-name="P68"><text:span text:style-name="T69">Za wykonanie przedmiotu umowy określonego w §1 umowy, Strony ustalają wynagrodzenie w wysokości:...............................</text:span><text:span text:style-name="T70">zł/brutto</text:span><text:span text:style-name="T71"><text:s/></text:span><text:span text:style-name="T72">za realizację zadania<text:s/></text:span><text:span text:style-name="T73">(słownie: ….........................…........................................).</text:span></text:p>
        </text:list-item>
        <text:list-item>
          <text:p text:style-name="P74">Zapłata wynagrodzenia o którym mowa w niniejszym paragrafie, należnego Wykonawcy dokonywana będzie na rachunek bankowy, numer konta</text:p>
        </text:list-item>
        <text:list-item>
          <text:p text:style-name="P75">Rozliczenie wynagrodzenia za wykonanie przedmiotu umowy nastąpi fakturą wystawioną za realizację przedmiotu zamówienia.</text:p>
        </text:list-item>
        <text:list-item>
          <text:p text:style-name="P76">Podstawą do wystawienia faktury za wykonanie przedmiotu umowy jest podpisany przez Zamawiającego protokół odbioru wykonanego przedmiotu umowy.</text:p>
        </text:list-item>
        <text:list-item>
          <text:p text:style-name="P77">Zapłata wynagrodzenia należnego Wykonawcy następuje w terminie 30 dni od dnia doręczenia prawidłowo wystawionej faktury VAT.</text:p>
        </text:list-item>
        <text:list-item>
          <text:p text:style-name="P78">Wynagrodzenie określone w pkt. 1 niniejszego paragrafu jest ostateczne i uwzględnia wszystkie czynności, które są niezbędne do zakupu i montażu urządzenia.<text:s/><text:line-break/></text:p>
        </text:list-item>
      </text:list>
      <text:p text:style-name="P79"><text:line-break/>§ 5. Dane osobowe i odpowiedzialność</text:p>
      <text:list text:style-name="LFO5" text:continue-numbering="true">
        <text:list-item>
          <text:p text:style-name="P80">Ustanowionym przedstawicielem Zamawiającego i osobą odpowiedzialną za odbiór urządzenia i kontakt z Wykonawcą będzie:...............................................................................<text:line-break/>Wykonawca<text:s/>zastrzega sobie by osoba wskazana przez Zamawiającego była dostępna w dniu montażu, po wcześniejszym uzgodnieniu telefonicznym pod numerem...................................</text:p>
        </text:list-item>
        <text:list-item>
          <text:p text:style-name="P81"><text:span text:style-name="T82">Osobą upoważnioną do reprezentowania Wykonawcy w kontaktach z Zamawiającym będzie</text:span><text:span text:style-name="T83"><text:s/></text:span><text:span text:style-name="T84">………………….</text:span></text:p>
        </text:list-item>
        <text:list-item>
          <text:p text:style-name="P85">Osoba odpowiedzialna za zdalne sterowanie urządzeniem: …..................................................<text:line-break/>pod numerem telefonu...........................................</text:p>
        </text:list-item>
      </text:list>
      <text:p text:style-name="P86"/>
      <text:p text:style-name="P87"/>
      <text:p text:style-name="P88"><text:span text:style-name="T89">§ 6. Zamawianie i odbiór towaru</text:span></text:p>
      <text:p text:style-name="P90">1. <text:s text:c="2"/><text:tab/>Wykonawca wykona przedmiot umowy, określony w § 1 umowy w terminie<text:s/><text:soft-page-break/>do.........................r.</text:p>
      <text:p text:style-name="P91">2. <text:s text:c="2"/><text:tab/>Termin zakończenia przedmiotu umowy może ulec zmianie w przypadku wystąpienia niekorzystnych warunków atmosferycznych uniemożliwiających wykonanie przedmiotu umowy lub w przypadku nieprzewidzianych utrudnień <text:s/>robót/prac określonych w § 1.</text:p>
      <text:p text:style-name="P92">3. <text:s text:c="2"/><text:tab/>Odbiór wykonanego przedmiotu umowy przez Zamawiającego następuje w dniu zgłoszenia <text:s text:c="3"/><text:line-break/>protokołu podpisanego przez przedstawicieli obu stron niniejszej umowy. W sporządzonym<text:line-break/>protokole odbioru stwierdza się w szczególności zgodność wykonanego przedmiotu umowy z zamówieniem, ewentualne niezgodności lub wady oraz zastrzeżenia stron. Wzór protokołu odbioru stanowi załącznik nr 2 do niniejszej umowy.<text:line-break/></text:p>
      <text:p text:style-name="P93"><text:span text:style-name="T94">§7. Warunki gwarancji i serwisu</text:span></text:p>
      <text:list text:style-name="LFO5" text:continue-numbering="true">
        <text:list-item>
          <text:list>
            <text:list-item>
              <text:p text:style-name="P95">Wykonawca udziela gwarancji na zrealizowany przedmiot zamówienia na okres 60 miesięcy na konstrukcję, a także 24 miesięcy na instalacje elektryczne i elektroniczne z wyłączeniem części i zespołów oraz materiałów eksploatacyjnych urządzenia podlegających zużyciu podczas normalnej<text:s/>eksploatacji. Takim wyłączeniem podlegają kable ładujące.</text:p>
            </text:list-item>
            <text:list-item>
              <text:p text:style-name="P96"><text:span text:style-name="T97">Szczegółowy zakres i warunki gwarancji oraz świadczonego serwisu gwarancyjnego przez Wykonawcę określa załącznik Nr 3 ( załącznik sporządza wykonawca) do niniejszej umowy. Wady ujawnione w protokol</text:span><text:span text:style-name="T98">e odbioru Wykonawca zobowiązuje się usunąć najpóźniej w ciągu 14 dni od dnia podpisania protokołu. Wady ujawnione w okresie gwarancji Wykonawca zobowiązuje się usunąć najpóźniej w ciągu 15 dni roboczych od dnia ich zgłoszenia.</text:span></text:p>
            </text:list-item>
            <text:list-item>
              <text:p text:style-name="P99"><text:span text:style-name="T100">Załącznik nr 3 wymaga akcepta</text:span><text:span text:style-name="T101">cji Zamawiającego.</text:span><text:span text:style-name="T102"><text:line-break/></text:span><text:span text:style-name="T103"><text:line-break/></text:span></text:p>
            </text:list-item>
          </text:list>
        </text:list-item>
      </text:list>
      <text:p text:style-name="P104">§8. Odstępstwa od umowy</text:p>
      <text:p text:style-name="P105">1. <text:s/><text:tab/>Zamawiający może odstąpić od umowy, jeżeli Wykonawca nie podjął realizacji przedmiotu<text:line-break/><text:s text:c="4"/><text:tab/><text:s/>umowy w terminie 15 dni od dnia podpisania umowy.<text:line-break/>2. <text:s/><text:tab/>Zamawiający ma prawo do odstąpienia od umowy, jeżeli<text:s/>Wykonawca mimo uprzednich<text:line-break/><text:s text:c="4"/><text:tab/><text:s/>pisemnych zastrzeżeń nie wykonuje zadania zgodnie z warunkami umownymi lub w rażący<text:line-break/><text:s text:c="5"/><text:tab/>sposób nie dochowuje zobowiązań umownych.<text:line-break/>3. <text:s/><text:tab/>Wykonawca zaniechał realizacji umowy, a w szczególności przerwał realizację przedmiotu<text:line-break/><text:s text:c="5"/><text:tab/>umowy przez okres dłuższy od jednego tygodnia.<text:line-break/>4. <text:s/><text:tab/>Odstąpienie od umowy powinno nastąpić pisemnie pod rygorem nieważności i powinno<text:line-break/><text:s text:c="5"/><text:tab/>zawierać uzasadnienie.</text:p>
      <text:p text:style-name="P106"><text:line-break/><text:tab/><text:tab/><text:tab/><text:tab/><text:tab/>§9. Kary umowne<text:line-break/></text:p>
      <text:list text:style-name="LFO6" text:continue-numbering="true">
        <text:list-item>
          <text:p text:style-name="P107"><text:span text:style-name="T108">Zamawiający zapłaci Wykonawcy karę umowną w razie odstąpienia od<text:s/></text:span><text:span text:style-name="T109">umowy przez Wyk</text:span><text:span text:style-name="T110">o</text:span><text:span text:style-name="T111">nawcę wskutek okoliczności, za które odpowiada Zamawiający w wysokości 10 % wynagr</text:span><text:span text:style-name="T112">o</text:span><text:span text:style-name="T113">dzenia brutto ustalonego w § 4 ust. 1 umowy.</text:span></text:p>
        </text:list-item>
        <text:list-item>
          <text:p text:style-name="P114">Wykonawca zapłaci karę umowną Zamawiającemu:</text:p>
        </text:list-item>
      </text:list>
      <text:list text:style-name="LFO7" text:continue-numbering="true">
        <text:list-item>
          <text:p text:style-name="P115">za odstąpienie od umowy przez Zamawiającego wskutek okoliczności,<text:s/>za które odpowiada Wykonawca w wysokości 10 % wynagrodzenia brutto ustalonego w § 4 ust. 1 umowy,</text:p>
        </text:list-item>
        <text:list-item>
          <text:p text:style-name="P116"><text:span text:style-name="T117">za niewykonania w terminie określonego w umowie przedmiotu umowy w wysokości 0,5 % wynagrodzenia brutto ustalonego w § 4 ust. 1 umowy za każdy dzień przekrocz</text:span><text:span text:style-name="T118">enia term</text:span><text:span text:style-name="T119">i</text:span><text:span text:style-name="T120">nu,</text:span></text:p>
        </text:list-item>
        <text:list-item>
          <text:p text:style-name="P121"><text:span text:style-name="T122">za nieusunięcie w terminie wad stwierdzonych przy odbiorze w wysokości 0,5 % oferow</text:span><text:span text:style-name="T123">a</text:span><text:span text:style-name="T124">nej kwoty zamówienia brutto określonej w § 4 ust.1 <text:s/>umowy <text:s/>za każdy dzień uchybienia terminu licząc od dnia wyznaczonego na ich usunięcie.</text:span></text:p>
          <text:soft-page-break/>
          <text:list text:continue-numbering="true">
            <text:list-item>
              <text:p text:style-name="P125">Kary umowne, o których mowa w ust. 2 pkt 1, 2 i 3 Zamawiający potrąci z należnego Wykonawcy wynagrodzenia.</text:p>
            </text:list-item>
            <text:list-item>
              <text:p text:style-name="P126"><text:span text:style-name="T127">W przypadku niekompletności dokumentacji, objętej niniejszą umową, koszt wykonania dok</text:span><text:span text:style-name="T128">u</text:span><text:span text:style-name="T129">mentacji uzupełniającej w całości pokryje Wykonawca.<text:s/></text:span></text:p>
            </text:list-item>
            <text:list-item>
              <text:p text:style-name="P130">Za opóźnienie w zapłacie wynagrodzenia Wykonawcy przysługują odsetki ustawowe.</text:p>
            </text:list-item>
          </text:list>
        </text:list-item>
      </text:list>
      <text:p text:style-name="P131"/>
      <text:p text:style-name="Textbody"/>
      <text:p text:style-name="P132">§10. Siła wyższa <text:s/></text:p>
      <text:p text:style-name="P133"/>
      <text:p text:style-name="P134"><text:span text:style-name="T135">1.<text:s/></text:span><text:span text:style-name="T136"><text:s/></text:span><text:span text:style-name="T137"><text:tab/></text:span><text:span text:style-name="T138">Jako siłę wyższą należy rozumieć zdarzenie nagłe, poza kontrolą zarówno Wykonawcy, jak <text:s/>Zamawiającego, gdy w chwili zawarcia umowy niemożliwe było przewidzenie tego zdarzenia i<text:s/></text:span><text:span text:style-name="T139">jego skutków, które wpłynęły na zdolność strony do wykonania umowy, oraz gdy niemożliwe było uniknięcie samego zdarzenia lub przynajmniej jego skutków.</text:span></text:p>
      <text:p text:style-name="P140">2. <text:s/><text:tab/>Za silę wyższą nie uznaje się między innymi: brak środków u Zamawiającego, czy<text:line-break/>niedotrzymanie zobowiązań przez Wykonawcę.</text:p>
      <text:p text:style-name="P141"><text:span text:style-name="T142">3. <text:s/></text:span><text:span text:style-name="T143"><text:tab/></text:span><text:span text:style-name="T144">Strony umowy zobowiązują się do wzajemnego powiadamiania o zaistnieniu siły wyższej i</text:span><text:span text:style-name="T145"><text:line-break/></text:span><text:span text:style-name="T146">dokonania stosownych ustaleń celem wyeliminowania możliwych skutków działania siły</text:span><text:span text:style-name="T147"><text:line-break/></text:span><text:span text:style-name="T148">wyższej. Powiadomienia, o którym mowa należy dokonać pisemn</text:span><text:span text:style-name="T149">ie lub w inny dostępny</text:span><text:span text:style-name="T150"><text:line-break/></text:span><text:span text:style-name="T151">sposób, niezwłocznie po fakcie wystąpienia siły wyższej.</text:span></text:p>
      <text:p text:style-name="P152">§11. Postanowienia końcowe</text:p>
      <text:list text:style-name="LFO8" text:continue-numbering="true">
        <text:list-item>
          <text:p text:style-name="P153">Wszelkie zmiany postanowień Umowy wymagają formy pisemnej pod rygorem nieważności.</text:p>
        </text:list-item>
        <text:list-item>
          <text:p text:style-name="P154">W sprawach nieuregulowanych postanowieniami Umowy zastosowanie<text:s/>mają przepisy Kodeksu cywilnego, jeżeli przepisy ustawy z dnia 29 stycznia 2004 roku Prawo zamówień publicznych nie stanowią inaczej.</text:p>
        </text:list-item>
        <text:list-item>
          <text:p text:style-name="P155">Wszelkie pisma przewidziane umową uważa się za skutecznie doręczone (z zastrzeżeniami w niej zawartymi), jeżeli zostały przesłane za zwrotnym potwierdzeniem przez drugą Stronę odbioru, listem poleconym za potwierdzeniem odbioru lub innego potwierdzonego doręczenia pod adres podany w w/w umowie.</text:p>
        </text:list-item>
        <text:list-item>
          <text:p text:style-name="P156">Każda ze Stron zobowiązuje się do powiadomienia drugiej Strony o każdorazowej zmianie swojego adresu. W przypadku braku powiadomienia o zmianie adresu doręczenie dokonane na ostatnio wskazany adres będą uważane za skuteczne.</text:p>
        </text:list-item>
        <text:list-item>
          <text:p text:style-name="P157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<text:s/>rozstrzygnięciu przez sąd właściwy dla Zamawiającego.</text:p>
        </text:list-item>
        <text:list-item>
          <text:p text:style-name="P158">Umowę sporządzono w trzech jednakowo brzmiących egzemplarzach, dwa egzemplarze dla Zamawiającego, jeden dla Wykonawcy.</text:p>
        </text:list-item>
      </text:list>
      <text:p text:style-name="P159"/>
      <text:p text:style-name="P160"/>
      <text:p text:style-name="P161">Załączniki:</text:p>
      <text:p text:style-name="P162">Oferta Wykonawcy</text:p>
      <text:p text:style-name="P163">Warunki gwarancji (Sporządza Wykonawca)</text:p>
      <text:p text:style-name="P164"><text:tab/></text:p>
      <text:p text:style-name="P165"><text:span text:style-name="T166"><text:tab/></text:span><text:span text:style-name="T167">ZAMAWIAJĄCY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WYKONAWCA</text:span><text:span text:style-name="T175"><text:line-break/></text:span><text:soft-page-break/><text:span text:style-name="T176"><text:line-break/></text:span><text:span text:style-name="T177">…...........................................</text:span><text:span text:style-name="T178"><text:tab/>...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…..............................................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75in" text:min-label-width="0.2756in"/>
      </text:list-level-style-number>
      <text:list-level-style-number text:level="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mieć</meta:initial-creator>
    <dc:creator>ADS</dc:creator>
    <meta:creation-date>2016-06-01T12:47:00Z</meta:creation-date>
    <dc:date>2017-10-11T13:31:00Z</dc:date>
    <meta:print-date>2016-12-16T12:52:00Z</meta:print-date>
    <meta:template xlink:href="Normal" xlink:type="simple"/>
    <meta:editing-cycles>5</meta:editing-cycles>
    <meta:editing-duration>PT50820S</meta:editing-duration>
    <meta:document-statistic meta:page-count="5" meta:paragraph-count="20" meta:word-count="1478" meta:character-count="10330" meta:row-count="73" meta:non-whitespace-character-count="8872"/>
  </office:meta>
</office:document-meta>
</file>